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Arial2" svg:font-family="Arial" style:font-family-generic="swiss"/>
    <style:font-face style:name="Microsoft YaHei" svg:font-family="'Microsoft YaHei'" style:font-pitch="variable"/>
    <style:font-face style:name="Lot" svg:font-family="Lot" style:font-family-generic="modern" style:font-pitch="variable"/>
    <style:font-face style:name="Times New Roman" svg:font-family="'Times New Roman'" style:font-family-generic="roman" style:font-pitch="variable"/>
    <style:font-face style:name="28 Days Later" svg:font-family="'28 Days Later'"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6666ff" fo:font-size="14pt" fo:font-weight="bold" style:font-size-asian="14pt" style:font-weight-asian="bold"/>
    </style:style>
    <style:style style:name="P3" style:family="paragraph" style:parent-style-name="Standard">
      <style:paragraph-properties fo:text-align="center" style:justify-single-word="false"/>
      <style:text-properties fo:color="#6666ff"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color="#6666ff" fo:font-size="14pt" fo:font-weight="bold" style:font-size-asian="14pt" style:font-weight-asian="bold" style:font-weight-complex="bold"/>
    </style:style>
    <style:style style:name="P5" style:family="paragraph" style:parent-style-name="Standard">
      <style:paragraph-properties fo:text-align="center" style:justify-single-word="false"/>
      <style:text-properties fo:color="#6666ff" style:font-name="Times New Roman" fo:font-size="14pt" fo:font-weight="bold" style:font-size-asian="14pt" style:font-weight-asian="bold" style:font-name-complex="Times New Roman"/>
    </style:style>
    <style:style style:name="P6" style:family="paragraph" style:parent-style-name="Standard">
      <style:paragraph-properties fo:text-align="center" style:justify-single-word="false"/>
      <style:text-properties fo:color="#6666ff" fo:font-size="10pt" style:text-underline-style="none" style:font-size-asian="10pt" style:font-size-complex="10pt" style:font-weight-complex="normal"/>
    </style:style>
    <style:style style:name="P7" style:family="paragraph" style:parent-style-name="Standard">
      <style:paragraph-properties fo:text-align="start" style:justify-single-word="false"/>
    </style:style>
    <style:style style:name="P8" style:family="paragraph" style:parent-style-name="Standard">
      <style:text-properties style:font-name="Times New Roman" style:font-name-complex="Times New Roman"/>
    </style:style>
    <style:style style:name="P9"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10" style:family="paragraph" style:parent-style-name="Standard">
      <style:paragraph-properties fo:text-align="justify" style:justify-single-word="false"/>
    </style:style>
    <style:style style:name="P11" style:family="paragraph" style:parent-style-name="Standard">
      <style:text-properties fo:font-size="10pt" style:font-size-asian="10pt"/>
    </style:style>
    <style:style style:name="P12" style:family="paragraph" style:parent-style-name="Standard">
      <style:paragraph-properties fo:text-align="justify" style:justify-single-word="false"/>
      <style:text-properties fo:font-size="10pt" style:font-size-asian="10pt"/>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text-properties fo:font-size="10pt" style:font-size-asian="10pt" style:font-size-complex="10pt" style:font-weight-complex="bold"/>
    </style:style>
    <style:style style:name="P16" style:family="paragraph" style:parent-style-name="Standard">
      <style:paragraph-properties fo:text-align="justify" style:justify-single-word="false"/>
      <style:text-properties fo:font-size="10pt" style:font-size-asian="10pt" style:font-weight-complex="bold"/>
    </style:style>
    <style:style style:name="P17" style:family="paragraph" style:parent-style-name="Standard">
      <style:paragraph-properties fo:text-align="center" style:justify-single-word="false"/>
      <style:text-properties fo:font-size="10pt" style:font-size-asian="10pt"/>
    </style:style>
    <style:style style:name="P18" style:family="paragraph" style:parent-style-name="Standard">
      <style:paragraph-properties fo:text-align="justify" style:justify-single-word="false"/>
      <style:text-properties fo:font-size="10pt" fo:font-weight="bold" style:font-size-asian="10pt" style:font-weight-asian="bold"/>
    </style:style>
    <style:style style:name="P19" style:family="paragraph" style:parent-style-name="Standard">
      <style:text-properties fo:font-size="10pt" fo:font-weight="bold" style:font-size-asian="10pt" style:font-weight-asian="bold" style:font-size-complex="10pt"/>
    </style:style>
    <style:style style:name="P20"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1" style:family="paragraph" style:parent-style-name="Standard">
      <style:text-properties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5" style:family="paragraph" style:parent-style-name="Standard">
      <style:text-properties fo:font-size="10pt" fo:font-weight="bold" style:font-size-asian="10pt" style:font-weight-asian="bold" style:font-weight-complex="bold"/>
    </style:style>
    <style:style style:name="P26"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27" style:family="paragraph" style:parent-style-name="Standard">
      <style:paragraph-properties fo:text-align="center" style:justify-single-word="false"/>
      <style:text-properties fo:font-size="10pt" fo:font-weight="bold" style:font-size-asian="10pt" style:font-weight-asian="bold"/>
    </style:style>
    <style:style style:name="P28" style:family="paragraph" style:parent-style-name="Standard">
      <style:paragraph-properties fo:text-align="justify" style:justify-single-word="false"/>
      <style:text-properties fo:font-size="10pt" fo:background-color="#ffff00" style:font-size-asian="10pt"/>
    </style:style>
    <style:style style:name="P29" style:family="paragraph" style:parent-style-name="Standard">
      <style:paragraph-properties fo:text-align="justify" style:justify-single-word="false"/>
      <style:text-properties fo:font-size="10pt" fo:background-color="#ffff00" style:font-size-asian="10pt" style:font-size-complex="10pt"/>
    </style:style>
    <style:style style:name="P30" style:family="paragraph" style:parent-style-name="Standard">
      <style:text-properties fo:color="#ff3333" fo:font-size="10pt" style:font-size-asian="10pt" style:font-size-complex="10pt"/>
    </style:style>
    <style:style style:name="P31" style:family="paragraph" style:parent-style-name="Standard">
      <style:paragraph-properties fo:text-align="justify" style:justify-single-word="false"/>
      <style:text-properties fo:color="#ff3333" fo:font-size="10pt" style:font-size-asian="10pt" style:font-size-complex="10pt"/>
    </style:style>
    <style:style style:name="P32" style:family="paragraph" style:parent-style-name="Standard">
      <style:text-properties fo:color="#ff3333" fo:font-size="10pt" fo:font-weight="bold" style:font-size-asian="10pt" style:font-weight-asian="bold" style:font-size-complex="10pt" style:font-weight-complex="bold"/>
    </style:style>
    <style:style style:name="P33" style:family="paragraph" style:parent-style-name="Standard">
      <style:paragraph-properties fo:text-align="start" style:justify-single-word="false"/>
      <style:text-properties fo:color="#ff3333" style:font-name="Lot" fo:font-size="36pt" fo:font-weight="bold" style:font-size-asian="36pt" style:font-weight-asian="bold" style:font-name-complex="28 Days Later" style:font-size-complex="36pt"/>
    </style:style>
    <style:style style:name="P34" style:family="paragraph" style:parent-style-name="Standard">
      <style:paragraph-properties fo:text-align="justify" style:justify-single-word="false"/>
      <style:text-properties fo:color="#0000ff" fo:font-size="10pt" fo:font-weight="bold" style:font-size-asian="10pt" style:font-weight-asian="bold" style:font-size-complex="10pt"/>
    </style:style>
    <style:style style:name="P35" style:family="paragraph" style:parent-style-name="Standard">
      <style:paragraph-properties fo:text-align="justify" style:justify-single-word="false"/>
      <style:text-properties fo:language="zxx" fo:country="none" style:language-asian="zxx" style:country-asian="none"/>
    </style:style>
    <style:style style:name="P36" style:family="paragraph" style:parent-style-name="Standard">
      <style:paragraph-properties fo:text-align="justify" style:justify-single-word="false"/>
      <style:text-properties fo:language="zxx" fo:country="none" fo:font-weight="bold" style:language-asian="zxx" style:country-asian="none" style:font-weight-asian="bold"/>
    </style:style>
    <style:style style:name="P37" style:family="paragraph" style:parent-style-name="Standard">
      <style:paragraph-properties fo:text-align="center" style:justify-single-word="false"/>
      <style:text-properties fo:font-size="8pt" style:font-size-asian="8pt"/>
    </style:style>
    <style:style style:name="P38" style:family="paragraph" style:parent-style-name="Standard">
      <style:paragraph-properties fo:text-align="center" style:justify-single-word="false"/>
      <style:text-properties fo:font-size="8pt" fo:font-weight="bold" style:font-size-asian="8pt" style:font-weight-asian="bold"/>
    </style:style>
    <style:style style:name="P39" style:family="paragraph" style:parent-style-name="Standard">
      <style:text-properties fo:font-size="16pt" fo:font-weight="bold" style:font-size-asian="16pt" style:font-weight-asian="bold" style:font-size-complex="16pt" style:font-weight-complex="bold"/>
    </style:style>
    <style:style style:name="P40"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41"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42" style:family="paragraph" style:parent-style-name="Standard">
      <style:paragraph-properties fo:text-align="center" style:justify-single-word="false"/>
      <style:text-properties fo:font-size="9pt" style:font-size-asian="9pt" style:font-size-complex="9pt"/>
    </style:style>
    <style:style style:name="P43" style:family="paragraph" style:parent-style-name="Standard">
      <style:text-properties style:use-window-font-color="true" fo:font-size="10pt" fo:language="zxx" fo:country="none" style:font-size-asian="10pt" style:language-asian="zxx" style:country-asian="none"/>
    </style:style>
    <style:style style:name="P44" style:family="paragraph" style:parent-style-name="Standard">
      <style:paragraph-properties fo:text-align="center" style:justify-single-word="false"/>
      <style:text-properties style:use-window-font-color="true" fo:font-size="8pt" style:font-size-asian="8pt" style:font-size-complex="8pt"/>
    </style:style>
    <style:style style:name="P45" style:family="paragraph" style:parent-style-name="Standard">
      <style:text-properties fo:font-size="22pt" style:font-size-asian="22pt" style:font-size-complex="22pt"/>
    </style:style>
    <style:style style:name="P46" style:family="paragraph" style:parent-style-name="Standard">
      <style:text-properties fo:font-size="11pt" style:font-size-asian="11pt" style:font-size-complex="11pt"/>
    </style:style>
    <style:style style:name="P47" style:family="paragraph" style:parent-style-name="Standard">
      <style:paragraph-properties fo:text-align="justify" style:justify-single-word="false"/>
      <style:text-properties fo:font-style="italic" style:font-style-asian="italic" style:font-style-complex="italic"/>
    </style:style>
    <style:style style:name="P48" style:family="paragraph" style:parent-style-name="Standard">
      <style:paragraph-properties fo:text-align="justify" style:justify-single-word="false" fo:background-color="transparent">
        <style:background-image/>
      </style:paragraph-properties>
    </style:style>
    <style:style style:name="P49" style:family="paragraph" style:parent-style-name="Standard">
      <style:paragraph-properties fo:margin-left="0cm" fo:margin-right="0cm" fo:text-align="justify" style:justify-single-word="false" fo:text-indent="1.249cm" style:auto-text-indent="false"/>
      <style:text-properties fo:color="#ff0000" fo:font-size="10pt" style:font-size-asian="10pt" style:font-size-complex="10pt"/>
    </style:style>
    <style:style style:name="P50" style:family="paragraph" style:parent-style-name="Standard">
      <style:paragraph-properties fo:margin-left="0cm" fo:margin-right="0cm" fo:text-align="justify" style:justify-single-word="false" fo:text-indent="1.249cm" style:auto-text-indent="false"/>
      <style:text-properties fo:font-size="10pt" style:font-size-asian="10pt" style:font-size-complex="10pt"/>
    </style:style>
    <style:style style:name="P51" style:family="paragraph" style:parent-style-name="Standard">
      <style:paragraph-properties fo:margin-left="0cm" fo:margin-right="0cm" fo:text-align="center" style:justify-single-word="false" fo:text-indent="1.249cm" style:auto-text-indent="false"/>
    </style:style>
    <style:style style:name="P52" style:family="paragraph" style:parent-style-name="Standard">
      <style:paragraph-properties fo:margin-left="0cm" fo:margin-right="0cm" fo:text-align="center" style:justify-single-word="false" fo:text-indent="1.249cm" style:auto-text-indent="false"/>
      <style:text-properties fo:color="#6666ff" fo:font-size="10pt" style:font-size-asian="10pt" style:font-size-complex="10pt" style:font-weight-complex="bold"/>
    </style:style>
    <style:style style:name="P53" style:family="paragraph" style:parent-style-name="Standard">
      <style:paragraph-properties fo:margin-left="0cm" fo:margin-right="0cm" fo:text-align="center" style:justify-single-word="false" fo:text-indent="1.249cm" style:auto-text-indent="false"/>
      <style:text-properties fo:color="#6666ff" fo:font-size="10pt" fo:font-weight="bold" style:font-size-asian="10pt" style:font-weight-asian="bold" style:font-size-complex="10pt"/>
    </style:style>
    <style:style style:name="P54" style:family="paragraph" style:parent-style-name="Standard">
      <style:paragraph-properties fo:margin-left="0cm" fo:margin-right="0cm" fo:text-align="center" style:justify-single-word="false" fo:text-indent="1.249cm" style:auto-text-indent="false"/>
      <style:text-properties fo:color="#6666ff"/>
    </style:style>
    <style:style style:name="P55" style:family="paragraph" style:parent-style-name="Standard">
      <style:paragraph-properties fo:margin-left="1.249cm" fo:margin-right="0cm" fo:text-indent="-1.244cm" style:auto-text-indent="false"/>
      <style:text-properties fo:font-size="16pt" fo:font-weight="bold" style:font-size-asian="16pt" style:font-weight-asian="bold" style:font-size-complex="16pt"/>
    </style:style>
    <style:style style:name="P56" style:family="paragraph" style:parent-style-name="Standard">
      <style:paragraph-properties fo:margin-left="1.249cm" fo:margin-right="0cm" fo:text-indent="-1.244cm" style:auto-text-indent="false"/>
      <style:text-properties fo:font-size="10pt" fo:font-weight="bold" style:font-size-asian="10pt" style:font-weight-asian="bold" style:font-size-complex="10pt"/>
    </style:style>
    <style:style style:name="P57" style:family="paragraph" style:parent-style-name="Standard">
      <style:paragraph-properties fo:margin-top="0cm" fo:margin-bottom="0.132cm"/>
      <style:text-properties fo:font-size="10pt" style:font-size-asian="10pt" style:font-size-complex="10pt"/>
    </style:style>
    <style:style style:name="P58" style:family="paragraph" style:parent-style-name="Text_20_body">
      <style:text-properties fo:font-weight="bold" style:font-weight-asian="bold" style:font-weight-complex="bold"/>
    </style:style>
    <style:style style:name="P59" style:family="paragraph" style:parent-style-name="Text_20_body">
      <style:paragraph-properties fo:text-align="start" style:justify-single-word="false"/>
      <style:text-properties fo:font-weight="bold" style:font-weight-asian="bold" style:font-size-complex="14pt"/>
    </style:style>
    <style:style style:name="P60" style:family="paragraph" style:parent-style-name="Text_20_body">
      <style:text-properties style:font-weight-complex="bold"/>
    </style:style>
    <style:style style:name="P61" style:family="paragraph" style:parent-style-name="Text_20_body">
      <style:paragraph-properties fo:text-align="start" style:justify-single-word="false"/>
      <style:text-properties style:font-weight-complex="bold"/>
    </style:style>
    <style:style style:name="P62" style:family="paragraph" style:parent-style-name="Text_20_body">
      <style:paragraph-properties fo:text-align="center" style:justify-single-word="false"/>
    </style:style>
    <style:style style:name="P63" style:family="paragraph" style:parent-style-name="Text_20_body">
      <style:paragraph-properties fo:text-align="start" style:justify-single-word="false"/>
    </style:style>
    <style:style style:name="P64" style:family="paragraph" style:parent-style-name="Text_20_body">
      <style:text-properties style:font-size-complex="12pt"/>
    </style:style>
    <style:style style:name="P65" style:family="paragraph" style:parent-style-name="Text_20_body">
      <style:paragraph-properties fo:text-align="start" style:justify-single-word="false"/>
      <style:text-properties style:font-size-complex="12pt"/>
    </style:style>
    <style:style style:name="P66" style:family="paragraph" style:parent-style-name="Text_20_body">
      <style:paragraph-properties fo:text-align="center" style:justify-single-word="false"/>
      <style:text-properties style:font-size-complex="12pt"/>
    </style:style>
    <style:style style:name="P67" style:family="paragraph" style:parent-style-name="Text_20_body">
      <style:paragraph-properties fo:margin-left="0cm" fo:margin-right="0cm" fo:text-indent="1.244cm" style:auto-text-indent="false"/>
      <style:text-properties fo:font-weight="bold" style:font-weight-asian="bold" style:font-weight-complex="bold"/>
    </style:style>
    <style:style style:name="P68" style:family="paragraph" style:parent-style-name="text">
      <style:paragraph-properties fo:margin-top="0cm" fo:margin-bottom="0cm"/>
      <style:text-properties fo:color="#000000" style:font-name="Times New Roman" fo:font-size="10pt" fo:font-weight="bold" style:font-size-asian="10pt" style:font-weight-asian="bold" style:font-name-complex="Times New Roman" style:font-size-complex="10pt"/>
    </style:style>
    <style:style style:name="P69" style:family="paragraph" style:parent-style-name="text">
      <style:paragraph-properties fo:margin-top="0cm" fo:margin-bottom="0cm"/>
      <style:text-properties fo:color="#000000" style:font-name="Times New Roman" fo:font-size="10pt" style:font-size-asian="10pt" style:font-name-complex="Times New Roman" style:font-size-complex="10pt"/>
    </style:style>
    <style:style style:name="P70" style:family="paragraph" style:parent-style-name="text">
      <style:paragraph-properties fo:margin-top="0cm" fo:margin-bottom="0cm" fo:text-align="justify" style:justify-single-word="false"/>
      <style:text-properties fo:color="#000000" style:font-name="Times New Roman" fo:font-size="10pt" style:font-size-asian="10pt" style:font-name-complex="Times New Roman" style:font-size-complex="10pt"/>
    </style:style>
    <style:style style:name="P71" style:family="paragraph" style:parent-style-name="text">
      <style:paragraph-properties fo:margin-top="0cm" fo:margin-bottom="0cm" fo:text-align="justify" style:justify-single-word="false"/>
    </style:style>
    <style:style style:name="P72" style:family="paragraph" style:parent-style-name="Heading_20_9">
      <style:text-properties fo:color="#000000" fo:font-size="16pt" style:font-size-asian="16pt" style:font-size-complex="16pt"/>
    </style:style>
    <style:style style:name="P73" style:family="paragraph" style:parent-style-name="Heading_20_9">
      <style:paragraph-properties fo:text-align="start" style:justify-single-word="false"/>
      <style:text-properties fo:color="#000000" fo:font-size="16pt" style:font-size-asian="16pt" style:font-size-complex="16pt"/>
    </style:style>
    <style:style style:name="P74" style:family="paragraph" style:parent-style-name="Heading_20_2">
      <style:text-properties style:font-weight-complex="bold"/>
    </style:style>
    <style:style style:name="P75" style:family="paragraph" style:parent-style-name="Heading_20_2">
      <style:paragraph-properties fo:text-align="center" style:justify-single-word="false"/>
      <style:text-properties fo:color="#6666ff" fo:font-size="14pt" fo:font-weight="bold" style:font-size-asian="14pt" style:font-weight-asian="bold"/>
    </style:style>
    <style:style style:name="P76" style:family="paragraph" style:parent-style-name="Heading_20_2">
      <style:paragraph-properties fo:text-align="center" style:justify-single-word="false"/>
      <style:text-properties fo:color="#6666ff" fo:font-size="14pt" fo:font-weight="bold" style:font-size-asian="14pt" style:font-weight-asian="bold" style:font-weight-complex="bold"/>
    </style:style>
    <style:style style:name="P77" style:family="paragraph" style:parent-style-name="Heading_20_7">
      <style:paragraph-properties fo:text-align="justify" style:justify-single-word="false"/>
      <style:text-properties fo:color="#000000" style:text-underline-style="none" fo:font-weight="normal" style:font-weight-asian="normal" style:font-size-complex="10pt"/>
    </style:style>
    <style:style style:name="P78" style:family="paragraph" style:parent-style-name="Heading_20_6">
      <style:paragraph-properties fo:text-align="center" style:justify-single-word="false"/>
      <style:text-properties fo:color="#6666ff" fo:font-size="14pt" style:font-size-asian="14pt"/>
    </style:style>
    <style:style style:name="P79" style:family="paragraph" style:parent-style-name="Heading_20_6">
      <style:text-properties fo:font-size="10pt" fo:font-weight="normal" style:font-size-asian="10pt" style:font-weight-asian="normal"/>
    </style:style>
    <style:style style:name="P80" style:family="paragraph" style:parent-style-name="Standard" style:master-page-name="Standard">
      <style:paragraph-properties fo:text-align="center" style:justify-single-word="false" style:page-number="auto"/>
    </style:style>
    <style:style style:name="P81" style:family="paragraph" style:parent-style-name="Standard" style:list-style-name="WW8Num3">
      <style:paragraph-properties fo:text-align="justify" style:justify-single-word="false"/>
    </style:style>
    <style:style style:name="P82" style:family="paragraph" style:parent-style-name="Standard" style:list-style-name="WW8Num4">
      <style:paragraph-properties fo:text-align="justify" style:justify-single-word="false"/>
    </style:style>
    <style:style style:name="P83" style:family="paragraph" style:parent-style-name="Standard" style:list-style-name="WW8Num3">
      <style:text-properties fo:font-size="10pt" fo:font-weight="normal" style:font-size-asian="10pt" style:font-weight-asian="normal" style:font-size-complex="10pt" style:font-weight-complex="normal"/>
    </style:style>
    <style:style style:name="P84" style:family="paragraph" style:parent-style-name="Standard" style:list-style-name="WW8Num3">
      <style:text-properties fo:font-size="10pt" fo:font-weight="normal" style:font-size-asian="10pt" style:font-weight-asian="normal" style:font-weight-complex="normal"/>
    </style:style>
    <style:style style:name="P85" style:family="paragraph" style:parent-style-name="Standard">
      <style:paragraph-properties fo:text-align="justify" style:justify-single-word="false"/>
      <style:text-properties fo:font-size="10pt" style:font-size-asian="10pt" style:font-size-complex="10pt"/>
    </style:style>
    <style:style style:name="P86" style:family="paragraph" style:parent-style-name="Standard" style:list-style-name="WW8Num3">
      <style:paragraph-properties fo:text-align="justify" style:justify-single-word="false"/>
      <style:text-properties fo:font-size="10pt" style:font-size-asian="10pt" style:font-size-complex="10pt"/>
    </style:style>
    <style:style style:name="P87" style:family="paragraph" style:parent-style-name="Standard" style:list-style-name="WW8Num2">
      <style:text-properties fo:font-size="10pt" style:font-size-asian="10pt"/>
    </style:style>
    <style:style style:name="P88" style:family="paragraph" style:parent-style-name="Standard" style:list-style-name="WW8Num2">
      <style:text-properties fo:font-size="10pt" fo:font-weight="bold" style:font-size-asian="10pt" style:font-weight-asian="bold"/>
    </style:style>
    <style:style style:name="P89" style:family="paragraph" style:parent-style-name="Standard" style:list-style-name="WW8Num3">
      <style:paragraph-properties fo:text-align="justify" style:justify-single-word="false"/>
      <style:text-properties fo:font-size="12pt" fo:font-weight="normal" style:font-size-asian="12pt" style:font-weight-asian="normal" style:font-size-complex="12pt"/>
    </style:style>
    <style:style style:name="P90" style:family="paragraph" style:parent-style-name="Standard" style:list-style-name="WW8Num4"/>
    <style:style style:name="P91" style:family="paragraph" style:parent-style-name="Standard" style:list-style-name="WW8Num2"/>
    <style:style style:name="P92" style:family="paragraph" style:parent-style-name="Standard" style:list-style-name="WW8Num2">
      <style:paragraph-properties fo:text-align="center" style:justify-single-word="false"/>
      <style:text-properties fo:font-size="13pt" fo:font-weight="bold" style:font-size-asian="13pt" style:font-weight-asian="bold" style:font-size-complex="13pt"/>
    </style:style>
    <style:style style:name="P93" style:family="paragraph" style:parent-style-name="Standard" style:list-style-name="WW8Num2">
      <style:paragraph-properties fo:background-color="transparent">
        <style:background-image/>
      </style:paragraph-properties>
    </style:style>
    <style:style style:name="P94" style:family="paragraph" style:parent-style-name="Standard" style:list-style-name="WW8Num2">
      <style:paragraph-properties fo:background-color="transparent">
        <style:background-image/>
      </style:paragraph-properties>
      <style:text-properties fo:color="#ff3333" fo:font-size="10pt" fo:font-weight="bold" style:font-size-asian="10pt" style:font-weight-asian="bold"/>
    </style:style>
    <style:style style:name="P95" style:family="paragraph" style:parent-style-name="Heading_20_3">
      <style:paragraph-properties fo:text-align="justify" style:justify-single-word="false"/>
    </style:style>
    <style:style style:name="P96" style:family="paragraph" style:parent-style-name="Heading_20_3">
      <style:paragraph-properties fo:text-align="center" style:justify-single-word="false"/>
      <style:text-properties fo:color="#6666ff" fo:font-size="14pt" style:text-underline-style="none" style:font-size-asian="14pt" style:font-size-complex="14pt"/>
    </style:style>
    <style:style style:name="P97" style:family="paragraph" style:parent-style-name="Heading_20_3">
      <style:paragraph-properties fo:text-align="center" style:justify-single-word="false"/>
      <style:text-properties fo:color="#6666ff" fo:font-size="12pt" style:text-underline-style="none" fo:font-weight="normal" style:font-size-asian="12pt" style:font-weight-asian="normal" style:font-size-complex="10pt" style:font-weight-complex="normal"/>
    </style:style>
    <style:style style:name="P98" style:family="paragraph" style:parent-style-name="Heading_20_3">
      <style:paragraph-properties fo:text-align="center" style:justify-single-word="false"/>
      <style:text-properties fo:color="#000000" style:text-underline-style="none" fo:font-weight="normal" style:font-weight-asian="normal" style:font-size-complex="10pt" style:font-weight-complex="normal"/>
    </style:style>
    <style:style style:name="P99" style:family="paragraph" style:parent-style-name="Heading_20_1">
      <style:paragraph-properties fo:text-align="start" style:justify-single-word="false"/>
    </style:style>
    <style:style style:name="P100" style:family="paragraph" style:parent-style-name="Heading_20_4">
      <style:text-properties fo:font-size="12pt" fo:font-weight="normal" style:font-size-asian="12pt" style:font-weight-asian="normal" style:font-size-complex="12pt"/>
    </style:style>
    <style:style style:name="P101" style:family="paragraph" style:parent-style-name="Heading_20_4">
      <style:paragraph-properties fo:text-align="center" style:justify-single-word="false"/>
    </style:style>
    <style:style style:name="P102" style:family="paragraph" style:parent-style-name="Heading_20_4">
      <style:paragraph-properties fo:text-align="center" style:justify-single-word="false"/>
      <style:text-properties fo:color="#6666ff"/>
    </style:style>
    <style:style style:name="P103" style:family="paragraph" style:parent-style-name="Heading_20_4">
      <style:paragraph-properties fo:text-align="center" style:justify-single-word="false"/>
      <style:text-properties fo:font-size="10pt" style:font-size-asian="10pt"/>
    </style:style>
    <style:style style:name="P104" style:family="paragraph" style:parent-style-name="Heading_20_8">
      <style:text-properties fo:font-size="8pt" style:font-size-asian="8pt" style:font-size-complex="8pt"/>
    </style:style>
    <style:style style:name="P105" style:family="paragraph" style:parent-style-name="Text_20_body" style:list-style-name="WW8Num2"/>
    <style:style style:name="P106" style:family="paragraph" style:parent-style-name="Text_20_body" style:list-style-name="WW8Num2">
      <style:text-properties fo:color="#ff3333" style:font-weight-complex="bold"/>
    </style:style>
    <style:style style:name="P107" style:family="paragraph" style:parent-style-name="Text_20_body" style:list-style-name="WW8Num2">
      <style:text-properties fo:font-weight="bold" style:font-weight-asian="bold" style:font-weight-complex="bold"/>
    </style:style>
    <style:style style:name="P108" style:family="paragraph">
      <style:paragraph-properties style:writing-mode="lr-tb"/>
    </style:style>
    <style:style style:name="T1" style:family="text">
      <style:text-properties fo:font-size="9pt" style:font-size-asian="9pt"/>
    </style:style>
    <style:style style:name="T2" style:family="text">
      <style:text-properties fo:color="#6666ff"/>
    </style:style>
    <style:style style:name="T3" style:family="text">
      <style:text-properties fo:color="#6666ff" fo:font-size="14pt" fo:font-weight="bold" style:font-size-asian="14pt" style:font-weight-asian="bold"/>
    </style:style>
    <style:style style:name="T4" style:family="text">
      <style:text-properties fo:color="#6666ff" fo:font-size="10pt" style:font-size-asian="10pt" style:font-size-complex="10pt" style:font-weight-complex="bold"/>
    </style:style>
    <style:style style:name="T5" style:family="text">
      <style:text-properties fo:color="#6666ff" fo:font-size="10pt" fo:font-weight="bold" style:font-size-asian="10pt" style:font-weight-asian="bold" style:font-size-complex="10pt" style:font-weight-complex="bold"/>
    </style:style>
    <style:style style:name="T6" style:family="text">
      <style:text-properties fo:font-size="14pt" fo:font-weight="bold" style:font-size-asian="14pt" style:font-weight-asian="bold"/>
    </style:style>
    <style:style style:name="T7" style:family="text">
      <style:text-properties fo:font-size="14pt" style:font-size-asian="14pt" style:font-size-complex="14pt"/>
    </style:style>
    <style:style style:name="T8" style:family="text">
      <style:text-properties fo:font-size="14pt" style:text-underline-style="solid" style:text-underline-width="auto" style:text-underline-color="font-color" fo:font-weight="bold" style:font-size-asian="14pt" style:font-weight-asian="bold" style:font-size-complex="14pt"/>
    </style:style>
    <style:style style:name="T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style:text-underline-style="none"/>
    </style:style>
    <style:style style:name="T11" style:family="text">
      <style:text-properties style:text-underline-style="none" style:font-size-complex="10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size-complex="14pt"/>
    </style:style>
    <style:style style:name="T15" style:family="text">
      <style:text-properties fo:font-weight="bold" style:font-weight-asian="bold" style:font-size-complex="12pt"/>
    </style:style>
    <style:style style:name="T16" style:family="text">
      <style:text-properties fo:font-size="10pt" style:font-size-asian="10pt"/>
    </style:style>
    <style:style style:name="T17" style:family="text">
      <style:text-properties fo:font-size="10pt" style:font-size-asian="10pt" style:font-size-complex="10pt"/>
    </style:style>
    <style:style style:name="T18" style:family="text">
      <style:text-properties fo:font-size="10pt" style:font-size-asian="10pt" style:font-size-complex="10pt" style:font-weight-complex="bold"/>
    </style:style>
    <style:style style:name="T19" style:family="text">
      <style:text-properties fo:font-size="10pt" style:font-size-asian="10pt" style:font-size-complex="10pt" style:font-style-complex="italic"/>
    </style:style>
    <style:style style:name="T20" style:family="text">
      <style:text-properties fo:font-size="10pt" style:font-size-asian="10pt" style:font-weight-complex="bold"/>
    </style:style>
    <style:style style:name="T21" style:family="text">
      <style:text-properties fo:font-size="10pt" fo:font-weight="bold" style:font-size-asian="10pt" style:font-weight-asian="bold"/>
    </style:style>
    <style:style style:name="T22" style:family="text">
      <style:text-properties fo:font-size="10pt" fo:font-weight="bold" style:font-size-asian="10pt" style:font-weight-asian="bold" style:font-size-complex="10pt"/>
    </style:style>
    <style:style style:name="T23" style:family="text">
      <style:text-properties fo:font-size="10pt" fo:font-weight="bold" style:font-size-asian="10pt" style:font-weight-asian="bold" style:font-size-complex="10pt" style:font-weight-complex="bold"/>
    </style:style>
    <style:style style:name="T24" style:family="text">
      <style:text-properties fo:font-size="10pt" fo:font-weight="bold" style:font-size-asian="10pt" style:font-weight-asian="bold" style:font-size-complex="10pt" style:font-style-complex="italic"/>
    </style:style>
    <style:style style:name="T25" style:family="text">
      <style:text-properties fo:font-size="10pt" fo:font-weight="bold" style:font-size-asian="10pt" style:font-weight-asian="bold" style:font-weight-complex="bold"/>
    </style:style>
    <style:style style:name="T26" style:family="text">
      <style:text-properties fo:font-size="10pt" fo:font-weight="bold" style:font-size-asian="10pt" style:font-weight-asian="bold" style:font-style-complex="italic"/>
    </style:style>
    <style:style style:name="T27" style:family="text">
      <style:text-properties fo:font-size="10pt" fo:font-weight="normal" style:font-size-asian="10pt" style:font-weight-asian="normal" style:font-size-complex="10pt" style:font-weight-complex="normal"/>
    </style:style>
    <style:style style:name="T28" style:family="text">
      <style:text-properties fo:font-size="10pt" fo:font-weight="normal" style:font-size-asian="10pt" style:font-weight-asian="normal" style:font-weight-complex="normal"/>
    </style:style>
    <style:style style:name="T29" style:family="text">
      <style:text-properties fo:font-size="10pt" fo:font-style="italic" style:font-size-asian="10pt" style:font-style-asian="italic" style:font-size-complex="10pt" style:font-style-complex="italic"/>
    </style:style>
    <style:style style:name="T30" style:family="text">
      <style:text-properties fo:font-size="10pt" style:text-underline-style="none" style:font-size-asian="10pt" style:font-size-complex="10pt"/>
    </style:style>
    <style:style style:name="T31" style:family="text">
      <style:text-properties style:font-name="Times New Roman" fo:font-size="10pt" fo:font-weight="bold" style:font-size-asian="10pt" style:font-weight-asian="bold" style:font-name-complex="Times New Roman" style:font-size-complex="10pt"/>
    </style:style>
    <style:style style:name="T32" style:family="text">
      <style:text-properties style:font-name="Times New Roman" fo:font-size="10pt" fo:font-weight="normal" style:font-size-asian="10pt" style:font-weight-asian="normal" style:font-name-complex="Times New Roman" style:font-size-complex="10pt" style:font-weight-complex="normal"/>
    </style:style>
    <style:style style:name="T33" style:family="text">
      <style:text-properties style:font-size-complex="12pt"/>
    </style:style>
    <style:style style:name="T34" style:family="text">
      <style:text-properties style:font-weight-complex="bold"/>
    </style:style>
    <style:style style:name="T35" style:family="text">
      <style:text-properties fo:color="#ff3333" fo:font-size="10pt" style:font-size-asian="10pt"/>
    </style:style>
    <style:style style:name="T36" style:family="text">
      <style:text-properties fo:color="#ff3333" fo:font-size="10pt" style:font-size-asian="10pt" style:font-size-complex="10pt"/>
    </style:style>
    <style:style style:name="T37" style:family="text">
      <style:text-properties fo:color="#ff3333" fo:font-size="10pt" style:font-size-asian="10pt" style:font-weight-complex="bold"/>
    </style:style>
    <style:style style:name="T38" style:family="text">
      <style:text-properties fo:color="#ff3333" fo:font-size="10pt" fo:font-weight="bold" style:font-size-asian="10pt" style:font-weight-asian="bold"/>
    </style:style>
    <style:style style:name="T39" style:family="text">
      <style:text-properties fo:color="#ff3333" fo:font-size="10pt" fo:font-weight="bold" style:font-size-asian="10pt" style:font-weight-asian="bold" style:font-size-complex="10pt"/>
    </style:style>
    <style:style style:name="T40" style:family="text">
      <style:text-properties fo:color="#ff3333" fo:font-size="10pt" fo:font-weight="bold" style:font-size-asian="10pt" style:font-weight-asian="bold" style:font-size-complex="10pt" style:font-weight-complex="bold"/>
    </style:style>
    <style:style style:name="T41" style:family="text">
      <style:text-properties fo:color="#ff3333" fo:font-size="10pt" fo:font-weight="bold" style:font-size-asian="10pt" style:font-weight-asian="bold" style:font-weight-complex="bold"/>
    </style:style>
    <style:style style:name="T42" style:family="text">
      <style:text-properties fo:color="#ff3333" fo:font-size="10pt" fo:font-style="italic" style:font-size-asian="10pt" style:font-style-asian="italic"/>
    </style:style>
    <style:style style:name="T43" style:family="text">
      <style:text-properties fo:color="#ff3333" fo:font-size="10pt" fo:font-style="italic" fo:font-weight="bold" style:font-size-asian="10pt" style:font-style-asian="italic" style:font-weight-asian="bold"/>
    </style:style>
    <style:style style:name="T44" style:family="text">
      <style:text-properties fo:color="#ff3333" fo:font-weight="bold" style:font-weight-asian="bold"/>
    </style:style>
    <style:style style:name="T45" style:family="text">
      <style:text-properties fo:color="#ff3333" fo:font-weight="bold" style:font-weight-asian="bold" style:font-weight-complex="bold"/>
    </style:style>
    <style:style style:name="T46" style:family="text">
      <style:text-properties fo:color="#ff3333" fo:font-size="16pt" style:text-underline-style="solid" style:text-underline-width="auto" style:text-underline-color="font-color" fo:font-weight="bold" style:font-size-asian="16pt" style:font-weight-asian="bold" style:font-size-complex="16pt" style:font-weight-complex="bold"/>
    </style:style>
    <style:style style:name="T47" style:family="text">
      <style:text-properties fo:color="#ff3333" style:text-underline-style="none" style:font-size-complex="10pt"/>
    </style:style>
    <style:style style:name="T48" style:family="text">
      <style:text-properties fo:color="#ff3333" fo:font-size="14pt" style:text-underline-style="none" fo:font-weight="normal" style:font-size-asian="14pt" style:font-weight-asian="normal" style:font-size-complex="14pt" style:font-weight-complex="normal"/>
    </style:style>
    <style:style style:name="T49" style:family="text">
      <style:text-properties fo:font-style="italic" style:font-style-asian="italic"/>
    </style:style>
    <style:style style:name="T50" style:family="text">
      <style:text-properties fo:font-style="italic" style:font-style-asian="italic" style:font-weight-complex="bold"/>
    </style:style>
    <style:style style:name="T51" style:family="text">
      <style:text-properties style:use-window-font-color="true" fo:font-weight="bold" style:font-weight-asian="bold"/>
    </style:style>
    <style:style style:name="T52" style:family="text">
      <style:text-properties style:use-window-font-color="true" fo:font-size="10pt" fo:font-weight="bold" style:font-size-asian="10pt" style:font-weight-asian="bold" style:font-size-complex="10pt"/>
    </style:style>
    <style:style style:name="T53" style:family="text">
      <style:text-properties fo:color="#111111" fo:font-size="10pt" fo:font-weight="bold" style:font-size-asian="10pt" style:font-weight-asian="bold" style:font-size-complex="10pt"/>
    </style:style>
    <style:style style:name="T54" style:family="text">
      <style:text-properties fo:font-size="16pt" style:font-size-asian="16pt" style:font-size-complex="16pt"/>
    </style:style>
    <style:style style:name="T55" style:family="text">
      <style:text-properties fo:font-size="16pt" fo:font-weight="bold" style:font-size-asian="16pt" style:font-weight-asian="bold" style:font-size-complex="16pt"/>
    </style:style>
    <style:style style:name="T56" style:family="text">
      <style:text-properties fo:font-size="16pt" fo:font-weight="bold" style:font-size-asian="16pt" style:font-weight-asian="bold" style:font-size-complex="16pt" style:font-weight-complex="bold"/>
    </style:style>
    <style:style style:name="T57" style:family="text">
      <style:text-properties fo:font-size="16pt" fo:font-weight="bold" style:font-size-asian="16pt" style:font-weight-asian="bold" style:font-size-complex="16pt" style:font-style-complex="italic"/>
    </style:style>
    <style:style style:name="T58" style:family="text">
      <style:text-properties fo:font-size="16pt" fo:font-style="normal" fo:font-weight="bold" style:font-size-asian="16pt" style:font-style-asian="normal" style:font-weight-asian="bold" style:font-size-complex="16pt"/>
    </style:style>
    <style:style style:name="T59" style:family="text">
      <style:text-properties fo:color="#ff0000" fo:font-size="10pt" style:font-size-asian="10pt" style:font-size-complex="10pt"/>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fo:font-weight="bold" style:font-weight-asian="bold"/>
    </style:style>
    <style:style style:name="T62" style:family="text">
      <style:text-properties fo:color="#000000"/>
    </style:style>
    <style:style style:name="T63" style:family="text">
      <style:text-properties fo:color="#000000" fo:font-size="10pt" style:text-underline-style="none" fo:font-weight="normal" style:font-size-asian="10pt" style:font-weight-asian="normal" style:font-size-complex="10pt"/>
    </style:style>
    <style:style style:name="T64" style:family="text">
      <style:text-properties fo:color="#000000" style:text-underline-style="none" fo:font-weight="normal" style:font-weight-asian="normal" style:font-size-complex="10pt"/>
    </style:style>
    <style:style style:name="T65" style:family="text">
      <style:text-properties fo:color="#000000" style:text-underline-style="none" style:font-size-complex="10pt"/>
    </style:style>
    <style:style style:name="T66" style:family="text">
      <style:text-properties fo:color="#000000" style:font-name="Times New Roman" fo:font-size="10pt" style:font-size-asian="10pt" style:font-name-complex="Times New Roman" style:font-size-complex="10pt"/>
    </style:style>
    <style:style style:name="T67" style:family="text">
      <style:text-properties fo:font-size="11pt" style:font-size-asian="11pt" style:font-size-complex="11pt" style:font-weight-complex="bold"/>
    </style:style>
    <style:style style:name="T68" style:family="text">
      <style:text-properties fo:font-size="8pt" style:font-size-asian="8pt"/>
    </style:style>
    <style:style style:name="T69" style:family="text">
      <style:text-properties fo:font-size="8pt" fo:font-weight="bold" style:font-size-asian="8pt" style:font-weight-asian="bold"/>
    </style:style>
    <style:style style:name="T70" style:family="text">
      <style:text-properties fo:font-size="8pt" fo:font-weight="bold" style:font-size-asian="8pt" style:font-weight-asian="bold"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magini1" text:anchor-type="page" text:anchor-page-number="3" svg:x="14.873cm" svg:y="6.72cm" svg:width="4.831cm" svg:height="2.746cm" draw:z-index="10">
        <draw:image xlink:href="https://thestrandedblog.files.wordpress.com/2012/10/jailhouse-rock-foto-segnaletiche.jpg" xlink:type="simple" xlink:show="embed" xlink:actuate="onLoad"/>
      </draw:frame>
      <text:p text:style-name="P80"><text:span text:style-name="Internet_20_link"><text:span text:style-name="T48">www.cregrest.it</text:span></text:span></text:p>
      <text:p text:style-name="P33">PRIMA SETTIMANA <text:s/>2018</text:p>
      <text:p text:style-name="P7"><text:span text:style-name="Internet_20_link"><text:span text:style-name="T31"/></text:span></text:p>
      <text:p text:style-name="P7"/>
      <text:p text:style-name="P1"/>
      <text:p text:style-name="P5">LUNEDI’</text:p>
      <text:p text:style-name="P8"/>
      <text:p text:style-name="P9">NOTE:</text:p>
      <text:list xml:id="list2427329565631449268" text:style-name="WW8Num3">
        <text:list-item>
          <text:p text:style-name="P81"><text:span text:style-name="T32">Cipolla da preparare con penitenze usando il buon senso, è comunque un gioco!!!!! <text:s/>LIMONE AL POSTO DELLA CIPOLLA, DA M</text:span><text:span text:style-name="T27">ORDERE … NON DA MANGIARE PER INTERO</text:span></text:p>
        </text:list-item>
        <text:list-item>
          <text:p text:style-name="P83">Gonfiare con acqua o se freddo con aria 10 palloncini per gioco iniziale di presentazione, da far scoppiare sedendosi sopra</text:p>
        </text:list-item>
        <text:list-item>
          <text:p text:style-name="P84">Microfono e musica</text:p>
        </text:list-item>
        <text:list-item>
          <text:p text:style-name="P86">Preparare bacheca per piccoli, quella dei grandi la fanno loro, una per gruppo, che poi uniranno in un'unica</text:p>
        </text:list-item>
        <text:list-item>
          <text:p text:style-name="P89">IL GRUPPO DELLA STORIA....COSTUMI ECC ECC</text:p>
        </text:list-item>
      </text:list>
      <text:h text:style-name="P100" text:outline-level="4"/>
      <text:h text:style-name="P101" text:outline-level="4">ore <text:span text:style-name="T2">8.30</text:span> ANIMATORI</text:h>
      <text:list xml:id="list1838632937141613686" text:style-name="WW8Num4">
        <text:list-item>
          <text:p text:style-name="P90"><text:span text:style-name="T16">Chiudere il cancello, appoggiato solo il cancelletto con </text:span><text:span text:style-name="T25">catena</text:span></text:p>
        </text:list-item>
        <text:list-item>
          <text:p text:style-name="P82"><text:span text:style-name="T16">Per <text:s/>€ e particolari sul GREST PASSARE IN SEGRETERIA, a</text:span><text:span text:style-name="T20">ssicurazione già compresa, <text:s/></text:span><text:span text:style-name="T25">chiuse le iscrizioni </text:span><text:span text:style-name="T20">… </text:span></text:p>
        </text:list-item>
        <text:list-item>
          <text:p text:style-name="P90"><text:span text:style-name="T16">Preparazione del cortile per </text:span><text:span text:style-name="T21">di apertura</text:span><text:span text:style-name="T16"> GREST 2018:</text:span></text:p>
        </text:list-item>
      </text:list>
      <text:list xml:id="list715916439534840696" text:style-name="WW8Num2">
        <text:list-item>
          <text:p text:style-name="P87">cartellone giornaliero per segnare pranzo animatori nel SALONE</text:p>
        </text:list-item>
        <text:list-item>
          <text:p text:style-name="P91"><text:span text:style-name="T16">Nastro per taglio inaugurazione</text:span><text:span text:style-name="T21"> ...</text:span></text:p>
        </text:list-item>
        <text:list-item>
          <text:p text:style-name="P88">Maglietta animatore con nome su etichetta adesiva</text:p>
        </text:list-item>
        <text:list-item>
          <text:p text:style-name="P92">E NON SCRITTO SULLA MAGLIA CHE POI SI SCOGLIE E FA SCHIFO:</text:p>
        </text:list-item>
        <text:list-item>
          <text:p text:style-name="P91"><text:span text:style-name="T28">Animatori dei grandi scritta </text:span><text:span text:style-name="T25">in nero;</text:span></text:p>
        </text:list-item>
        <text:list-item>
          <text:p text:style-name="P93"><text:span text:style-name="T28">Animatori dei piccoli scritta</text:span><text:span text:style-name="T21"> </text:span><text:span text:style-name="T38">in rosso.</text:span></text:p>
        </text:list-item>
        <text:list-item>
          <text:p text:style-name="P94"/>
        </text:list-item>
        <text:list-item>
          <text:p text:style-name="P91"><text:span text:style-name="T35">Pensare</text:span><text:span text:style-name="T42"> Gioco di </text:span><text:span text:style-name="T43">animazione</text:span><text:span text:style-name="T42"> per rompere il ghiaccio e creare ambient ...TUTTI QUELLI CHE …..SCAMBIAMOCI DI POSTO.....</text:span></text:p>
        </text:list-item>
      </text:list>
      <text:p text:style-name="P11"/>
      <text:h text:style-name="P78" text:outline-level="6">ore 9.00</text:h>
      <text:list xml:id="list38347105" text:continue-numbering="true" text:style-name="WW8Num2">
        <text:list-item>
          <text:p text:style-name="P105">Tutti in cerchio per il <text:span text:style-name="T12">benvenuto </text:span><text:span text:style-name="T34">soprattutto alla prima volta ... o ai più piccoli</text:span></text:p>
        </text:list-item>
        <text:list-item>
          <text:p text:style-name="P106">Gioco divertente per rompere il ghiaccio. KRISTOPHEEEEEEEEER REBECCA</text:p>
        </text:list-item>
        <text:list-item>
          <text:p text:style-name="P105"><text:span text:style-name="T50">Tutti quelli che hanno …si alzano e si scambiano posto, l’ultimo che rimane sta sotto e si inventa il “tutti quelli che …</text:span><text:span text:style-name="T49"> </text:span><text:span text:style-name="T44">ANIMATORE</text:span></text:p>
        </text:list-item>
        <text:list-item>
          <text:p text:style-name="P105">Presentazione di <text:span text:style-name="T34">animatore, uno a caso (magari uno sveglio). </text:span><text:span text:style-name="T44">ANIMATORE</text:span><text:span text:style-name="T12"> </text:span><text:span text:style-name="T34"><text:s/></text:span><text:span text:style-name="T34"><text:s/>Tipo i soliti ignoti: un animatore al centro, <text:s/>tutti i raga del grest devono dire qualcosa di lui pur non conoscendolo, lui non può parlare, alla fine dirà quello giusto e non giusto; si ripete per 2 o 4 volte, poi gli altri animatori si presentano da sé dicendo </text:span>Nome e qualcosa che li caratterizza.</text:p>
        </text:list-item>
        <text:list-item>
          <text:p text:style-name="P105">presentazione del Prete <text:s/>del gr-est, come figura di riferimento,</text:p>
        </text:list-item>
        <text:list-item>
          <text:p text:style-name="P105">giornata tipo: Da intervista i ragazzi cercando di mettere insieme una giornata tipo del grest <text:span text:style-name="T44">ANIMATORI</text:span><text:span text:style-name="T12"> <text:s/></text:span><text:s/><text:span text:style-name="T13">DAWID NICOLO.......TEO TAGLIA INTERVISTA</text:span></text:p>
        </text:list-item>
        <text:list-item>
          <text:p text:style-name="P105">Esempio di gioco o <text:s/>scherzo che si fa al grest: con acqua, <text:s/>palloncino pieno d’acqua da far passare e scoppiare quando finisce la musica ... <text:s/>in alternativa se fa freddo il palloncino pieno di aria da far scoppiare seduti sopra al centro del cerchio <text:span text:style-name="T44">ANIMATORI <text:s/>CAMILLA REBECCA CHE SI FARANNO AIUTARE</text:span></text:p>
        </text:list-item>
        <text:list-item>
          <text:p text:style-name="P105">Consegna del <text:span text:style-name="T13">cappellino ARANCIONE, poi scriveremo noi il nome sotto l'ala con pennarello indelebile NO QUELLI NORMALI CHE SI SCIOLGONO</text:span></text:p>
        </text:list-item>
        <text:list-item>
          <text:p text:style-name="P105"/>
        </text:list-item>
        <text:list-item>
          <text:p text:style-name="P107">Segno di croce d'inizio con gesto e discorso su altre religioni .....</text:p>
        </text:list-item>
      </text:list>
      <text:p text:style-name="P58"/>
      <text:list xml:id="list38315870" text:continue-numbering="true" text:style-name="WW8Num2">
        <text:list-item>
          <text:p text:style-name="P105"><text:span text:style-name="T34">Canto <text:s/></text:span><text:span text:style-name="T13">danza ALL'OPERA</text:span><text:span text:style-name="T34"> per la prima volta!!! ,... e </text:span><text:span text:style-name="T13">danza</text:span><text:span text:style-name="T34"> <text:s/></text:span><text:span text:style-name="T44">ANIMATORI</text:span><text:span text:style-name="T13"> <text:s/>AL CENTRO REBECCA CAMILLA SUSANNA SARA NICOLE <text:s/>E ALTRI MILLE</text:span></text:p>
        </text:list-item>
        <text:list-item>
          <text:p text:style-name="P105"><text:span text:style-name="T34">Ci </text:span><text:span text:style-name="T12">contiamo</text:span><text:span text:style-name="T34">, (quanti si fermano a </text:span><text:span text:style-name="T12">pranzo</text:span><text:span text:style-name="T34">? Compresi educatori che devono segnarsi sul cartellone in SALONE, con precisione)</text:span></text:p>
        </text:list-item>
        <text:list-item>
          <text:p text:style-name="P105">Giro veloce di tutti i nomi e scenetta: entra un animatore che fa il simpatico <text:span text:style-name="T44">ANIMATORI</text:span> FABIO E TAGLIA. e sbaglia tutti i nomi, gli viene in mente di un gioco che ha imparato in un viaggio (!) per impararli: <text:span text:style-name="T13">palla</text:span> in alto dicendo un nome o altro gioco simile <text:span text:style-name="T44">ANIMATORI</text:span><text:span text:style-name="T12"> </text:span></text:p>
        </text:list-item>
      </text:list>
      <text:p text:style-name="P60"/>
      <text:list xml:id="list38340016" text:continue-numbering="true" text:style-name="WW8Num2">
        <text:list-item>
          <text:p text:style-name="P105">Giochi per tutti: </text:p>
        </text:list-item>
      </text:list>
      <text:p text:style-name="Text_20_body">a) <text:s/>Sardina <text:s/>animatore urlante <text:s text:c="2"/><text:span text:style-name="T44">ANIMATORI </text:span><text:span text:style-name="T51"><text:s text:c="2"/>SARE E GIULIA</text:span></text:p>
      <text:p text:style-name="Text_20_body"><text:soft-page-break/>c) Pop corn nella padella<text:span text:style-name="T12"> </text:span><text:span text:style-name="T44">ANIMATORI</text:span><text:span text:style-name="T12"> <text:s text:c="2"/>AGNESE E KRISTOPHEEEEEER</text:span></text:p>
      <text:p text:style-name="Text_20_body">d) Canzone <text:s/>della felicità <text:s/>animatore <text:s/><text:span text:style-name="T44">ANIMATORI</text:span><text:span text:style-name="T12"> <text:s/>AGNESE E GIULIA E CERCANO ALTRI</text:span></text:p>
      <text:list xml:id="list38331931" text:continue-numbering="true" text:style-name="WW8Num2">
        <text:list-item>
          <text:p text:style-name="P105">Prova dell’urlo: Animatori, <text:s text:c="2"/><text:span text:style-name="T45">TUTTI...ALL'OPERA</text:span><text:span text:style-name="T12">! <text:s text:c="13"/></text:span><text:span text:style-name="T39">Prova e riprova </text:span><text:span text:style-name="T53">ANIMATORE <text:s/>IO</text:span></text:p>
        </text:list-item>
      </text:list>
      <text:p text:style-name="P30"/>
      <text:p text:style-name="P62">Divisione in 2 gruppi <text:s/>di età </text:p>
      <text:p text:style-name="Standard"/>
      <text:p text:style-name="Standard"><text:span text:style-name="T56">Piccoli</text:span><text:span text:style-name="T23"> referente: ANNA MANDELLI</text:span></text:p>
      <text:p text:style-name="P21">Fino alla 4° elementare fatta e finita</text:p>
      <text:p text:style-name="P21">TUTTI INSIEME</text:p>
      <text:p text:style-name="P49">giochi di conoscenza ad es.</text:p>
      <text:p text:style-name="P50"/>
      <text:h text:style-name="P74" text:outline-level="2">- Gioco del fischietto, scegliere nuovi del grest!</text:h>
      <text:h text:style-name="Heading_20_2" text:outline-level="2"><text:span text:style-name="T44">ANIMATORI </text:span><text:span text:style-name="T12"><text:s/></text:span><text:span text:style-name="T13"><text:s text:c="3"/>ALESSANDRO</text:span></text:h>
      <text:h text:style-name="Heading_20_2" text:outline-level="2"><text:span text:style-name="T34">- Del cappello con urlo <text:s/></text:span><text:tab/></text:h>
      <text:h text:style-name="Heading_20_2" text:outline-level="2"><text:span text:style-name="T44">ANIMATORI</text:span><text:span text:style-name="T12"> <text:s text:c="2"/>SARA</text:span></text:h>
      <text:p text:style-name="P14">- Palla lanciata in aria e nomi <text:s text:c="2"/></text:p>
      <text:p text:style-name="P10"><text:span text:style-name="T39">ANIMATORI</text:span><text:span text:style-name="T17"> <text:s text:c="2"/>TOMMASO</text:span></text:p>
      <text:p text:style-name="P14">- Pistolero o se il cerchio è grande gli animali (elefante, coccodrillo, koala)</text:p>
      <text:p text:style-name="P10"><text:span text:style-name="T17">chi sbaglia va in mezzo </text:span><text:span text:style-name="T39">ANIMATORI</text:span><text:span text:style-name="T17"> KEVIN</text:span></text:p>
      <text:p text:style-name="P10"><text:span text:style-name="T18"><text:s/>- Il gatto e il topo a coppie in cortile, tipo anfore, uno libero il topo, l’altro il gatto, si rincorrono, per salvarsi deve agganciarsi e dire il nome del nuovo topo</text:span><text:span text:style-name="T17"> <text:s/></text:span><text:span text:style-name="T39">ANIMATORI</text:span><text:span text:style-name="T22"> </text:span><text:span text:style-name="T23"><text:s/>LORENZO E TOMMASO</text:span></text:p>
      <text:p text:style-name="P10"><text:span text:style-name="T18">… e spiegazione dei tempi e modi del grest ai più piccini</text:span><text:span text:style-name="T20"> per</text:span><text:span text:style-name="T16"> </text:span><text:span text:style-name="T46">tranquillizzarli</text:span><text:span text:style-name="T16">.</text:span></text:p>
      <text:p text:style-name="P10"><text:span text:style-name="T16">Parlare </text:span><text:span text:style-name="T8">molto</text:span> delle <text:span text:style-name="T9">toilette</text:span><text:span text:style-name="T16"> <text:s/>a cosa servono e come funzionano e come si devono lasciare, e dove sono, in oratorio primo piano piano terra e cortile e nell’area verde ….. ANNA MANDELLI</text:span></text:p>
      <text:p text:style-name="P12"/>
      <text:p text:style-name="P12"/>
      <text:h text:style-name="P78" text:outline-level="6">ore 10.30 / 11.00</text:h>
      <text:p text:style-name="P59"/>
      <text:p text:style-name="P63"><text:span text:style-name="T14">Ascoltiamo e impariamo il Canto grest <text:s text:c="3"/></text:span><text:span text:style-name="T34">Animatori si balla e si canta di nuovo</text:span>………………..</text:p>
      <text:p text:style-name="P19">Foto gruppo piccoli <text:s/>che servirà PRIMA O POI per cornice </text:p>
      <text:h text:style-name="P99" text:outline-level="1">Presentazione dei personaggi con una piccolissima parte di <text:s/>storia potrebbe essere con voce fuori campo <text:s/>e attori che ne mimano le caratteristiche in silenzio <text:s text:c="3"/><text:span text:style-name="T10"><text:s/></text:span><text:span text:style-name="T47">ANIMATORI</text:span><text:span text:style-name="T11"> <text:s/></text:span><text:span text:style-name="T30">????????? <text:s/>COSTUMI?????? SOTTOFONDO MUSICALE?????</text:span></text:h>
      <text:p text:style-name="P13"/>
      <text:p text:style-name="Standard"><text:span text:style-name="T40">NARRATORE –</text:span><text:span text:style-name="T39">ANIMATORI</text:span><text:span text:style-name="T36"> </text:span></text:p>
      <text:p text:style-name="P30">………………………………..</text:p>
      <text:p text:style-name="P30"/>
      <text:p text:style-name="P30"/>
      <text:p text:style-name="P30">……………………………….</text:p>
      <text:p text:style-name="P13"/>
      <text:p text:style-name="Standard"><text:span text:style-name="T22">Formazione dei gruppi, scelta dei nomi</text:span><text:span text:style-name="T63"> LE VIE O MONUMENTI DI LONDRA</text:span></text:p>
      <text:h text:style-name="P95" text:outline-level="3"><text:span text:style-name="T64">facendo attenzione a formare gruppi </text:span><text:span text:style-name="T65">omogenei e spontanei</text:span><text:span text:style-name="T64"> (lasciamo gli amici con gli amici, diciamoglielo, siamo al grest) <text:s text:c="6"/></text:span></text:h>
      <text:p text:style-name="P14">ogni gruppo, sarà segnato sulle porte del primo piano per i laboratori, così non si cambierà stanza, troveranno i loro lavoretti, sappiamo dove cercarli se li vengono a prendere ecc ecc</text:p>
      <text:p text:style-name="P13"/>
      <text:p text:style-name="P13">Animatori di riferimento <text:s text:c="20"/>nome gruppo <text:s text:c="3"/></text:p>
      <text:p text:style-name="P32"/>
      <text:p text:style-name="P31">……..…........................................……</text:p>
      <text:p text:style-name="P31"><text:s/>……..….........................................…</text:p>
      <text:p text:style-name="P31">……................................................…</text:p>
      <text:p text:style-name="P31">……..………....................................…</text:p>
      <text:p text:style-name="P31">……..…........…......................................</text:p>
      <text:p text:style-name="P31">……................................................…</text:p>
      <text:p text:style-name="P31">……..………....................................…</text:p>
      <text:p text:style-name="P31">……..…........…......................................</text:p>
      <text:p text:style-name="P31">……................................................…</text:p>
      <text:p text:style-name="P31">……..………....................................…</text:p>
      <text:p text:style-name="P31">……..…........…......................................…</text:p>
      <text:p text:style-name="P14"/>
      <text:p text:style-name="Standard"><text:span text:style-name="T55">Grandi </text:span><text:span text:style-name="T22">referente: Marco</text:span></text:p>
      <text:p text:style-name="P19">Dalla 5° ele finita <text:s/>alla 2° med finita</text:p>
      <text:p text:style-name="P10"><text:span text:style-name="T22">Cipolla</text:span><text:span text:style-name="T17"> da preparare con penitenze relativamente “forti” e </text:span><text:span text:style-name="T22">LIMONE</text:span><text:span text:style-name="T17"> <text:s/>finale da mordere, non necessariamente da mangiare tutto</text:span></text:p>
      <text:p text:style-name="P48"><text:soft-page-break/><text:span text:style-name="T39">ANIMATOR PER LA CIPOLLA</text:span><text:span text:style-name="T52"> <text:s/>MATTIA EI SUOI FRATELLI</text:span></text:p>
      <text:list xml:id="list38317615" text:continue-numbering="true" text:style-name="WW8Num2">
        <text:list-item>
          <text:p text:style-name="P105"><text:span text:style-name="T12">Predica</text:span> sul comportamento con i più piccoli, con gli educatori, parolacce e volgarità in generale, non esiste <text:s/>nonnismo e metodi alternativi di punizione SIAMO QUI TUTTI PER MIGLIORARE NOI STESSI E GLI ALTRI..EMILIO</text:p>
        </text:list-item>
        <text:list-item>
          <text:p text:style-name="P105"><text:tab/><text:span text:style-name="T44">ANIMATORI</text:span><text:span text:style-name="T12"> …EMILIO</text:span></text:p>
        </text:list-item>
        <text:list-item>
          <text:p text:style-name="P105"><text:span text:style-name="T12">Tornei autogestiti</text:span>, spiegando le regole ufficiali pallavolo e calcetto pallabasebaal, <text:s/>roverino, shangay <text:s/>... briscola</text:p>
        </text:list-item>
        <text:list-item>
          <text:p text:style-name="P105">gioco del giornale e dei nomi, <text:span text:style-name="T12">serve soprattutto agli educatori per imparare il nome di tutti!!! <text:s/>SUSANNA</text:span></text:p>
        </text:list-item>
        <text:list-item>
          <text:p text:style-name="P107"/>
        </text:list-item>
      </text:list>
      <text:p text:style-name="Text_20_body">Bisogna <text:span text:style-name="T61">scoprire cosa vogliono</text:span> e cosa si può fare con loro, animatori ricordatevi come eravate alla loro età e cosa vi piaceva o vi faceva schifo, se è il caso di dividerli a seconda delle capacità e preferenze, chi più gioco, chi più laboratori ecc… boh</text:p>
      <text:p text:style-name="Text_20_body">- Organizzeremo insieme le mini olimpiadi per tutta una giornata </text:p>
      <text:p text:style-name="Text_20_body">- A fine di ogni settimana sarebbe utile raccontarla ai più piccoli con un filmato <text:s/>...</text:p>
      <text:p text:style-name="P61"/>
      <text:p text:style-name="Text_20_body"><text:span text:style-name="T13">Foto individuali</text:span><text:span text:style-name="T34"> uno per volta in una stanza o all’aperto ma con sfondo omogeneo (un muro a tinta unita!) tipo foto tessera o segnaletica con sfondo da preparare...., e di gruppo per l’album fine grest <text:s/>e foto con tutte le facce. <text:s/>Preparare lavagnetta con nome cognome e data nascita e nick name <text:s/>SARA E NICOLE</text:span></text:p>
      <text:p text:style-name="P60"/>
      <text:p text:style-name="P60"><text:s/></text:p>
      <text:p text:style-name="P60"/>
      <text:p text:style-name="P60"/>
      <text:p text:style-name="Text_20_body"/>
      <text:h text:style-name="P78" text:outline-level="6">ore 10.30 / 11.00</text:h>
      <text:h text:style-name="P79" text:outline-level="6">DIVISIONE IN 4 GRUPPI CHE SERVIRANNO PER GIOCHI E TORNEI</text:h>
      <text:h text:style-name="P95" text:outline-level="3"><text:span text:style-name="T64">I </text:span><text:span text:style-name="T65">grandi</text:span><text:span text:style-name="T64">, possibilmente in 4 gruppi (i 4 elementi) possibilmente bilanciati per gestire i giochi e i tornei. Spiegare loro che ad ogni squadra verrà assegnato un punteggio per tutto quello che fanno, alla fine settimana vinceranno qualcosa. I punti servono anche per <text:s/>punire i comportamenti negativi dei singoli, naturalmente si rifletteranno sulla squadra. </text:span></text:h>
      <text:h text:style-name="P77" text:outline-level="7">Scegliere il nome del gruppo ecc ecc........</text:h>
      <text:p text:style-name="P14">Scegliere con loro quale disciplina, organizzare i tornei per tutta la settimana, fare i cartelloni da appendere con classifica ecc ecc</text:p>
      <text:p text:style-name="P10"><text:span text:style-name="T22">giochi nuovi</text:span><text:span text:style-name="T17">, oltre a quelli a fine testo, da cercare anche su <text:s/></text:span><text:a xlink:type="simple" xlink:href="http://www.cregrest.it/" text:style-name="Internet_20_link" text:visited-style-name="Visited_20_Internet_20_Link"><text:span text:style-name="Internet_20_link"><text:span text:style-name="T62">www.cregrest.it</text:span></text:span></text:a></text:p>
      <text:p text:style-name="P10"/>
      <text:h text:style-name="P96" text:outline-level="3">ore 12.00</text:h>
      <text:h text:style-name="P98" text:outline-level="3"/>
      <text:h text:style-name="P97" text:outline-level="3">1° pranzo QUINDI DA GESTIRE MOOOOLTO BENE</text:h>
      <text:p text:style-name="P51"><text:span text:style-name="T4">Gli animatori che si fermano a pranzo, e </text:span><text:span text:style-name="T5">che hanno prenotato</text:span><text:span text:style-name="T4">,</text:span></text:p>
      <text:p text:style-name="P52">in questo primo pranzo danno una mano …..</text:p>
      <text:p text:style-name="P52">a gestire il silenzio e le regole del pranzo....<text:span text:style-name="T12">senza urlare </text:span>ma facendosi ascoltare.</text:p>
      <text:p text:style-name="P53">ANIMATORI NON IN CUCINA!!!!! NON SIETE IGIENICI</text:p>
      <text:p text:style-name="P54">La cuoca ha potere assoluto su tutto e tutti.</text:p>
      <text:p text:style-name="P54">Rispettiamo le mamme che vengono ad aiutare per il pranzo!!</text:p>
      <text:p text:style-name="P6">Sono molto preziose.</text:p>
      <text:p text:style-name="P14"/>
      <text:p text:style-name="P14">Preparare bakeka piccoli <text:s text:c="2"/>..AGNESE CECILIA ALBERTO</text:p>
      <text:p text:style-name="P14"/>
      <text:p text:style-name="P3">15.00</text:p>
      <text:p text:style-name="P14"/>
      <text:p text:style-name="P18">Per tutti GHIACCIOLO</text:p>
      <text:p text:style-name="P10"><text:span text:style-name="T16">CANTO per tutti <text:s text:c="4"/>E DANZA IN CORTILE <text:s/></text:span><text:span text:style-name="T59">ANIMATORI</text:span><text:span text:style-name="T17"> </text:span></text:p>
      <text:p text:style-name="P10"/>
      <text:p text:style-name="P10"><text:span text:style-name="T55">Piccoli</text:span><text:span text:style-name="T54"> </text:span></text:p>
      <text:p text:style-name="P10"><text:span text:style-name="T17">Presentazione ai Piccoli </text:span><text:span text:style-name="T22">della bacheca</text:span><text:span text:style-name="T17"> grest per messaggi e notizie, non per stupidaggini. I grandi non possono scriverci.</text:span></text:p>
      <text:p text:style-name="P34"/>
      <text:p text:style-name="P10"><text:span text:style-name="T22">Laboratorio</text:span><text:span text:style-name="T17">: </text:span></text:p>
      <text:p text:style-name="P14">Borsine</text:p>
      <text:p text:style-name="P14">Sacchetti di carta che diventeranno la borsina per mettere tutti i lab per i piccoli, disegneranno cibi che a loro piacciono e colorano possibilmente con tempere ,,,, pennarelli si rovinano subito......se c'è bel tempo.....fuori, diversamente SALONE O 1° PIANO….</text:p>
      <text:p text:style-name="P14"/>
      <text:p text:style-name="P10"><text:span text:style-name="T20">A 3 gruppi al 1° piano alternandosi 3 alla volta per problemi di stanze e strumenti (chiuse le finestre e persiane per mantenere fresco al 1° piano, in </text:span><text:span text:style-name="T41">cortile nel pomeriggio fa caldo e viene su, entrando dalle finestre! Aprire solo al mattino</text:span><text:span text:style-name="T20"> ).</text:span></text:p>
      <text:p text:style-name="P16"/>
      <text:p text:style-name="P16">I tre “giù” giochi di gruppo per rinforzare i rapporti all’interno e conoscere i bambini, ascoltiamo e rispondiamo alle domande sul grest.</text:p>
      <text:p text:style-name="P14"><text:soft-page-break/></text:p>
      <text:p text:style-name="P10"><text:span text:style-name="T18">Giochi: <text:s/>e sul sussidio e su cregrest.it </text:span><text:span text:style-name="T67">, </text:span><text:span text:style-name="T56">STUDIA</text:span><text:span text:style-name="T20">, <text:s/>palla prigioniera in cerchio .... ecc</text:span></text:p>
      <text:p text:style-name="P16"/>
      <text:h text:style-name="P72" text:outline-level="9">Grandi</text:h>
      <text:p text:style-name="P10"><text:span text:style-name="T21">Potremmo </text:span><text:span text:style-name="T38">ritentare</text:span><text:span text:style-name="T21"> la Bacheca</text:span><text:span text:style-name="T16"> in prova, </text:span></text:p>
      <text:p text:style-name="P35"/>
      <text:p text:style-name="P10"><text:span text:style-name="T22">Gioco: impariamo l’importanza del tempo</text:span><text:span text:style-name="T17">; bomba acqua sulla testa, lui sotto, conta 55 secondi ad alta voce e con fischietto dichiara la stop, se è giusto viene graziato, diversamente esplode la bomba allo scadere esatto dei 55 sec.. In cerchio uno nel mezzo a turno senza imporre con violenza verbale.....</text:span></text:p>
      <text:p text:style-name="P14">Inizio tornei o proseguimento <text:s text:c="2"/>PALLABASEBALL, ROVERINO, PALLAVOLO O QUELLO DECISO </text:p>
      <text:p text:style-name="P28"/>
      <text:p text:style-name="P2">Ore 16.30</text:p>
      <text:p text:style-name="P36"><draw:custom-shape text:anchor-type="char" draw:z-index="8" draw:style-name="gr1" draw:text-style-name="P108" svg:width="17.813cm" svg:height="1.906cm" svg:x="0cm" svg:y="0.437cm"><text:p/><draw:enhanced-geometry svg:viewBox="0 0 21600 21600" draw:type="rectangle" draw:enhanced-path="M 0 0 L 21600 0 21600 21600 0 21600 0 0 Z N"/></draw:custom-shape></text:p>
      <text:p text:style-name="P37">merenda, tè freddo e cornetti all’albicocca <text:s/>per tutti, è la prima</text:p>
      <text:p text:style-name="P38">attenzione ai ragazzi <text:span text:style-name="T7">celiaci</text:span>, hanno le loro merende diamole con delicatezza</text:p>
      <text:p text:style-name="P38">senza mettersi ad urlare “chi è il celiaco venga qua in mezzo che gli diamo la merendina speciale per i bambini speciali !!!!!!”</text:p>
      <text:p text:style-name="P37">attenzione animatori ai numeri delle merendine, prima ai raga poi a voi …… Bottiglie grandi per il te !!!!!!!!</text:p>
      <text:p text:style-name="P58"/>
      <text:p text:style-name="P58"/>
      <text:p text:style-name="Text_20_body"><text:span text:style-name="T13">Dopo o durante la merenda parliamo delle gite</text:span>. Come si viaggia sul pullman (il fatto che per legge bisogna stare seduti e non si possono <text:s/>assolutamente portare zaini o zainetti sui sedili <text:span text:style-name="T45">MA SEMPRE SOTTO</text:span>), dove si va e come ci si comporta nei luoghi visitati, <text:span text:style-name="T13">cosa</text:span> <text:span text:style-name="T13">portare e non</text:span>, rischio furti, pochissimi €, no giochi, possibilmente no cell. <text:s text:c="2"/><text:span text:style-name="T60">ma sempre il cappellino ARANCIONE</text:span></text:p>
      <text:p text:style-name="P58">Emilio</text:p>
      <text:p text:style-name="P62"><text:span text:style-name="T15">Inno <text:s/>grest</text:span><text:span text:style-name="T33"> </text:span><text:span text:style-name="T15">con danza</text:span><text:span text:style-name="T33">, show animatori delirio per tutti</text:span></text:p>
      <text:p text:style-name="Standard"/>
      <text:h text:style-name="P73" text:outline-level="9">Piccoli</text:h>
      <text:p text:style-name="P65">Ripresa <text:s/>dei personaggi della storia <text:s/>e verifica accurata dei laboratori</text:p>
      <text:p text:style-name="P63">Classici giochi nei piccoli gruppi per unirli e conoscersi</text:p>
      <text:p text:style-name="P63"/>
      <text:p text:style-name="P39">Grandi</text:p>
      <text:p text:style-name="P14">Tornei</text:p>
      <text:p text:style-name="P2">Ore 17.55</text:p>
      <text:p text:style-name="P1"><text:span text:style-name="T16">Canto o </text:span><text:span text:style-name="T25">preghiera</text:span></text:p>
      <text:p text:style-name="P23">Avviso per domani grandi: giochi bagnati </text:p>
      <text:p text:style-name="P29"/>
      <text:p text:style-name="P1"><text:span text:style-name="T3">MARTEDI</text:span><text:span text:style-name="T6">’</text:span></text:p>
      <text:p text:style-name="Standard"><text:span text:style-name="T16">Alcuni <text:s/>animatori preparano i giochi bagnati per </text:span><text:span text:style-name="T21">i grandi</text:span><text:span text:style-name="T16">, si svolgeranno nel pomeriggio,</text:span></text:p>
      <text:p text:style-name="P25">GRUPPO ANIMATORI PER GRESTINSIEMEDI MARTEDI 19 ALLA BELLOTTA PONTENURE</text:p>
      <text:p text:style-name="P11"><text:s text:c="10"/>Materiale per la focaccia GRANDI</text:p>
      <text:p text:style-name="Standard"><text:span text:style-name="T16">Altri il materiale per il </text:span><text:span text:style-name="T21">laboratorio</text:span><text:span text:style-name="T16"> …</text:span></text:p>
      <text:p text:style-name="P12"><text:s text:c="10"/>Materiale per biscotti <text:s/>dei piccoli</text:p>
      <text:p text:style-name="P12">storia per i piccoli …</text:p>
      <text:p text:style-name="P12">Pane per BARDINI, solo piccoli</text:p>
      <text:p text:style-name="P42"/>
      <text:p text:style-name="P4">Ore 9.00</text:p>
      <text:p text:style-name="P14">Canto o preghiera</text:p>
      <text:p text:style-name="P14"/>
      <text:p text:style-name="P13">Canto grest</text:p>
      <text:p text:style-name="P41">Piccoli</text:p>
      <text:p text:style-name="P20">Storia in scena</text:p>
      <text:p text:style-name="P19"/>
      <text:p text:style-name="P13">Laboratorio: <text:s text:c="2"/>??????????????'</text:p>
      <text:p text:style-name="P13"/>
      <text:p text:style-name="P13">Per i gruppi che restano in cortile: </text:p>
      <text:p text:style-name="P19"/>
      <text:p text:style-name="P55">Grandi</text:p>
      <text:p text:style-name="P56">no storia ma la canzone e danza MAMMUT! 2017</text:p>
      <text:p text:style-name="P56"/>
      <text:p text:style-name="P56"><text:soft-page-break/>Poi <text:s/>divisi in due gruppi per interesse …</text:p>
      <text:p text:style-name="P56"/>
      <text:p text:style-name="P56">1. <text:s/>Preparare il mega shanghai con le regole d’oro, scritte ….storia per incuriosire e interessare al gioco...non da leggere ma da studiare e raccontare <text:s/>ANIMATORE??????????</text:p>
      <text:p text:style-name="P47"><text:span text:style-name="T17">è un antichissimo gioco orientale la cui origine si perde nella notte dei tempi. Si può giocare fra due o più persone e consiste nel lasciare cascare alla rinfusa </text:span><text:span text:style-name="T23">41 bastoncini</text:span><text:span text:style-name="T17"> uguali per dimensioni ma colorati in maniera diversa. Ad ogni colore corrisponde un</text:span><text:span text:style-name="T23"> punteggio </text:span><text:span text:style-name="T17">diverso. Lo scopo del gioco e rimuovere uno ad uno i bastoncini senza mai far </text:span><text:span text:style-name="T23">muovere</text:span><text:span text:style-name="T17">, nemmeno minimamente, quelli che stanno a fianco, sotto o sopra il bastoncino che si è deciso di rimuovere. Se durante la rimozione di un bastoncino il concorrente dovesse muoverne un altro, deve lasciare immediatamente tutto com’è, passando la mano al giocatore successivo. </text:span><text:span text:style-name="T23">Vince</text:span><text:span text:style-name="T17"> il punteggio più alto raggiunto con la somma dei bastoncini conquistati dei diversi colori.</text:span></text:p>
      <text:p text:style-name="P47"><text:span text:style-name="T23">dipingere</text:span><text:span text:style-name="T17"> per una lunghezza di 5 centimetri entrambe le </text:span><text:span text:style-name="T23">estremità</text:span><text:span text:style-name="T17"> delle bacchette. I </text:span><text:span text:style-name="T23">colori</text:span><text:span text:style-name="T17"> che servono sono il giallo, il rosso, il verde, il blu e il nero. Il colore stabilisce quanti </text:span><text:span text:style-name="T23">punti </text:span><text:span text:style-name="T17">vale il bastoncino: i </text:span><text:span text:style-name="T23">gialli</text:span><text:span text:style-name="T17"> sono 15 e valgono 4 punti ciascuno; i </text:span><text:span text:style-name="T23">rossi</text:span><text:span text:style-name="T17">, anch’essi 15 valgono 5 punti ciascuno; i </text:span><text:span text:style-name="T23">verdi</text:span><text:span text:style-name="T17"> sono 5 e valgono 6 punti; i </text:span><text:span text:style-name="T23">blu</text:span><text:span text:style-name="T17"> sono 5 e valgono 10 punti ciascuno; infine il </text:span><text:span text:style-name="T23">nero</text:span><text:span text:style-name="T17">, unico, vale la bellezza di 20 punti.</text:span><text:span text:style-name="T22"> <text:s/>PIU' O MENO, BASTA DECIDERE INSIEME</text:span></text:p>
      <text:p text:style-name="P20"/>
      <text:p text:style-name="P56">2. <text:s/>Facciamo la focaccia: ANIMATORI ?????????????????……………………………..</text:p>
      <text:p text:style-name="P13">Ingredienti: </text:p>
      <text:p text:style-name="P13">gr. 500 di farina</text:p>
      <text:p text:style-name="P13">1 cubetto di lievito</text:p>
      <text:p text:style-name="P13">un po’ di latte</text:p>
      <text:p text:style-name="P13">acqua, sale </text:p>
      <text:p text:style-name="P13">a piacere ed ornamenti vari (rosmarino, salvia, erbe aromatiche………………)</text:p>
      <text:p text:style-name="P14">Sciogliere il lievito nel latte tiepido (non caldo, a pena di non mangiare questa squisita ricetta) e poi mettere il composto nella farina. Impastare, impastare, impastare fino ad avere mal di mani e poi aggiungere un bel po’ di sale all’impasto. Stendere il prodotto ottenuto nella teglia, bagnare con un po’ d’acqua, lasciare lievitare e poi <text:s/>Aggiungere un po’ di sale grosso sopra, prima di infornare e decorare a piacere con patate, olive, cipolle, pomodori, rosmarino….insomma, quello che più vi piace.</text:p>
      <text:p text:style-name="P13">Infornare e cuocere in forno ben caldo</text:p>
      <text:p text:style-name="P13"/>
      <text:p text:style-name="Standard"><text:span text:style-name="T16">- Partenza o </text:span><text:span text:style-name="T17">continuazione di giochi o tornei del giorno prima , al mattino c’è fresco si gioca bene. . Non necessariamente calcio o pallavolo!!!!!!!!!!!!!</text:span></text:p>
      <text:p text:style-name="P13">- Tentativo delle prime partite <text:s/>del grande torneo a Shangai</text:p>
      <text:p text:style-name="P4">Ore 12.00</text:p>
      <text:p text:style-name="P17">Pranzo</text:p>
      <text:p text:style-name="P4">15.00</text:p>
      <text:p text:style-name="Standard"><text:span text:style-name="T56">Grandi</text:span><text:span text:style-name="T16">:</text:span></text:p>
      <text:p text:style-name="P13">Giochi bagnati nel campo</text:p>
      <text:p text:style-name="P13"/>
      <text:p text:style-name="P13"/>
      <text:p text:style-name="Standard"><text:span text:style-name="T56">Piccoli</text:span><text:span text:style-name="T16">: </text:span><text:span text:style-name="T29">laboratorio</text:span><text:span text:style-name="T17"> BISCOTTI <text:s text:c="2"/>per la merenda di giovedi</text:span></text:p>
      <text:p text:style-name="P13">FORME LEGATE ALLA NATURA FLORA E FAUNA CREAZIONE, tutti dello stesso spessore, diversamente non cuociono.....</text:p>
      <text:p text:style-name="P57"/>
      <text:p text:style-name="Standard"><text:span text:style-name="T23">MATERIALE:</text:span><text:span text:style-name="T17"><text:line-break/>300 gr. di farina<text:line-break/>150 gr. di burro temperatura ambiente<text:line-break/>150 gr. di zucchero<text:line-break/>1 uovo intero + 1 tuorlo<text:line-break/>Buccia grattugiata di mezzo limone<text:line-break/>Recipiente<text:line-break/>Mattarello<text:line-break/>Coltello<text:line-break/>Zucchero a velo<text:line-break/>Teglia e carta da forno</text:span></text:p>
      <text:p text:style-name="Standard"><text:span text:style-name="T17"><text:line-break/></text:span><text:span text:style-name="T23">PROCEDIMENTO CHE GLI ANIMATORI DEVONO LEGGERE E SAPERE:</text:span><text:span text:style-name="T17"><text:line-break/>1. Unite la farina, lo zucchero, le uova, il burro a tocchetti, la buccia e impastate velocemente senza lavorare troppo la pasta.<text:line-break/>2. e stendetela su un piano infarinato nello spessore di circa mezzo dito.<text:line-break/>4. Con un coltello arrotondato tagliate la pasta a forma delle lettere che volete utilizzare. Utilizzate più lettere per formare la parola che volete “gustare”.<text:line-break/>5. Appoggiate le lettere di pasta frolla sulla placca ricoperta di carta forno. Tenete conto che durante la cottura il biscotto tende ad "allargarsi". Mettete in forno preriscaldato a 200° per circa 15-20 minuti considerando che il biscotto deve semplicemente </text:span><text:soft-page-break/><text:span text:style-name="T17">dorarsi.<text:line-break/>6. Fate raffreddare, cospargete di zucchero a velo e gustate!</text:span></text:p>
      <text:p text:style-name="P13"/>
      <text:p text:style-name="P13"/>
      <text:p text:style-name="P24">Giochi nei piccoli gruppi</text:p>
      <text:p text:style-name="P1"><text:span text:style-name="T68">merenda, </text:span><text:span text:style-name="T70">focaccia</text:span><text:span text:style-name="T68"> per i grandi, BARDINI</text:span><text:span text:style-name="T69"> </text:span><text:span text:style-name="T68"><text:s/>per i piccoli</text:span></text:p>
      <text:p text:style-name="P67"/>
      <text:p text:style-name="Text_20_body"><text:span text:style-name="T13">Durante la merenda parliamo ancora delle gite</text:span>. Come si viaggia sul pullman, no zainetti sui sedili, dove si va e come ci si comporta nei luoghi visitati, <text:span text:style-name="T13">cosa</text:span> <text:span text:style-name="T13">portare e non</text:span>, sempre il cappellino, andremo a LEOLANDIA … punto base di riferimento, il tendone bianco/rosso</text:p>
      <text:p text:style-name="Text_20_body"/>
      <text:p text:style-name="P62">canto grest e<text:span text:style-name="T33"> danza.</text:span></text:p>
      <text:p text:style-name="P66">Dobbiamo impararlo bene per IL GIORNO DEL GRESTINSIEME.!!!</text:p>
      <text:p text:style-name="P64"/>
      <text:p text:style-name="P10"><text:span text:style-name="T57">Piccoli</text:span><text:span text:style-name="T26"> </text:span><text:span text:style-name="T17">: ogni gruppo propone agli altri gruppi la fine della storia che ha inventato</text:span></text:p>
      <text:p text:style-name="P10"><text:span text:style-name="T56">Grandi</text:span><text:span text:style-name="T16">, Torneo a coppie a eliminazione di shangai nell’anfiteatro, in attesa di asciugare o se non ancora finito, </text:span></text:p>
      <text:p text:style-name="P12"/>
      <text:p text:style-name="P12">Preghiera finale, domani portare il cappellino, maglia animatori obbligatoria anche se puzza già!!!</text:p>
      <text:p text:style-name="P12"/>
      <text:h text:style-name="P102" text:outline-level="4">MERCOLEDI’ GITA</text:h>
      <text:h text:style-name="P103" text:outline-level="4">LEOLANDIA</text:h>
      <text:h text:style-name="P103" text:outline-level="4">Maglia animatori obbligatoria</text:h>
      <text:h text:style-name="P101" text:outline-level="4"><text:span text:style-name="T16">Ricordare ai piccoli un cambio per i giochi bagnati di </text:span><text:span text:style-name="T6">giovedi</text:span></text:h>
      <text:h text:style-name="P75" text:outline-level="2">Ore 9.00 – 18.00</text:h>
      <text:p text:style-name="Standard"/>
      <text:p text:style-name="P2">GIOVEDI’</text:p>
      <text:p text:style-name="P2">Ore 9.00</text:p>
      <text:p text:style-name="P12">Alcuni <text:s/>animatori dei piccoli <text:s/>preparano i giochi bagnati per i piccoli nel pomeriggio</text:p>
      <text:p text:style-name="P12"/>
      <text:p text:style-name="P10"><text:span text:style-name="T20">Animatori dei grandi preparano la ginkana a </text:span><text:span text:style-name="T37">piedi</text:span><text:span text:style-name="T20"> nel parco del collegio</text:span></text:p>
      <text:p text:style-name="P11"/>
      <text:p text:style-name="P11">Canto o preghiera</text:p>
      <text:p text:style-name="P40">Piccoli</text:p>
      <text:p text:style-name="P22">Storia</text:p>
      <text:p text:style-name="P10"><text:span text:style-name="T24">Laboratorio</text:span><text:span text:style-name="T19">:</text:span></text:p>
      <text:p text:style-name="P10"/>
      <text:p text:style-name="Standard"><text:span text:style-name="T55">Grandi</text:span><text:span text:style-name="T22">: <text:s/>tornei perché c’è bel fresco fino alle 10.30, poi svengono …</text:span></text:p>
      <text:p text:style-name="P12"/>
      <text:h text:style-name="P96" text:outline-level="3">ore 15.00</text:h>
      <text:h text:style-name="Heading_20_8" text:outline-level="8">Canto Grest</text:h>
      <text:h text:style-name="Heading_20_8" text:outline-level="8"><text:span text:style-name="T58">Grandi</text:span>: gincana a piedi nel parco collegio Alberoni</text:h>
      <text:p text:style-name="Standard"><text:span text:style-name="T55">Piccoli</text:span><text:span text:style-name="T16">.</text:span></text:p>
      <text:p text:style-name="P15">Giochi bagnati nel prato e in alternativa per brutto tempo …</text:p>
      <text:p text:style-name="P15"><text:tab/><text:tab/><text:tab/><text:tab/><text:tab/>Laboratorio????????????????</text:p>
      <text:p text:style-name="P3">ore 16.30</text:p>
      <text:p text:style-name="P11"/>
      <text:p text:style-name="P43"><draw:custom-shape text:anchor-type="char" draw:z-index="9" draw:style-name="gr2" draw:text-style-name="P108" svg:width="9.566cm" svg:height="1.271cm" svg:x="4.288cm" svg:y="0.296cm"><text:p/><draw:enhanced-geometry svg:viewBox="0 0 21600 21600" draw:type="rectangle" draw:enhanced-path="M 0 0 L 21600 0 21600 21600 0 21600 0 0 Z N"/></draw:custom-shape></text:p>
      <text:p text:style-name="P44">merenda <text:s/>con <text:s/>te,</text:p>
      <text:p text:style-name="P44">piccoli: <text:s/>biscottini misteriosi <text:s/>preparati il Mercoledi (Quantità)</text:p>
      <text:p text:style-name="P44">Grandi: pane e CIOCCOLATO Bardini</text:p>
      <text:h text:style-name="P104" text:outline-level="8"/>
      <text:p text:style-name="P27"/>
      <text:p text:style-name="P27">Tutti insieme</text:p>
      <text:h text:style-name="Heading_20_8" text:outline-level="8"/>
      <text:h text:style-name="Heading_20_8" text:outline-level="8">Canto grest</text:h>
      <text:p text:style-name="P10"><text:span text:style-name="T16">Presentazione dei </text:span><text:span text:style-name="T21">lavori fatti,</text:span></text:p>
      <text:p text:style-name="P12">consegna della foto, prima settimana ai piccoli</text:p>
      <text:p text:style-name="P12">Consegna della foto dei primi piani uniti dei grandi.</text:p>
      <text:p text:style-name="P12">Ricordare che domani andiamo in piscina, costume ciabatte, salvietta crema solare protezione 1000 ….</text:p>
      <text:p text:style-name="P12"><text:soft-page-break/>organizzazione in piscina per gruppi piccoli …....... con <text:s/>turni animatori almeno nella mattinata</text:p>
      <text:p text:style-name="P12"/>
      <text:h text:style-name="P102" text:outline-level="4">VENERDI'’ GITA</text:h>
      <text:h text:style-name="P103" text:outline-level="4">Piscina River Park</text:h>
      <text:h text:style-name="P76" text:outline-level="2">Ore 9.00 – 18.00</text:h>
      <text:p text:style-name="P26"/>
      <text:p text:style-name="P26"/>
      <text:p text:style-name="P26"/>
      <text:p text:style-name="P26"/>
      <text:p text:style-name="P26"/>
      <text:p text:style-name="P26"/>
      <text:p text:style-name="P26"/>
      <text:p text:style-name="P17"/>
      <text:p text:style-name="P45">GIOCHI DA PROPORRE AI PICCOLI IN ALTERNATIVA AI LABORATORI</text:p>
      <text:p text:style-name="P13"/>
      <text:p text:style-name="Standard"><text:span text:style-name="Strong_20_Emphasis"><text:span text:style-name="T17">The clock</text:span></text:span></text:p>
      <text:p text:style-name="Standard"><text:span text:style-name="Strong_20_Emphasis"><text:span text:style-name="T17">Materiale: </text:span></text:span><text:span text:style-name="T17"><text:line-break/>Corda<text:line-break/></text:span><text:span text:style-name="Strong_20_Emphasis"><text:span text:style-name="T17">Svolgimento:</text:span></text:span><text:span text:style-name="T17"><text:line-break/>Per questo gioco sono necessarie due squadre; posizionate i ragazzi in cerchio, alternando un giocatore per squadra: questi saranno le ore mentre un animatore, al centro del cerchio, farà girare la corda che simboleggerà le lancette.<text:line-break/>I ragazzi devono saltare ogni volta che la corda passa sotto i loro piedi, chi viene toccato dalla corda è eliminato.</text:span></text:p>
      <text:p text:style-name="Standard"><text:span text:style-name="T17"><text:line-break/></text:span><text:span text:style-name="Strong_20_Emphasis"><text:span text:style-name="T17">Vince: </text:span></text:span><text:span text:style-name="T17"><text:line-break/>Vince l’ultimo ragazzo salvo.</text:span></text:p>
      <text:p text:style-name="P13">Gioco</text:p>
      <text:p text:style-name="P21"/>
      <text:p text:style-name="P21"/>
      <text:p text:style-name="Standard"><text:span text:style-name="T23">Soffia lontano</text:span><text:span text:style-name="T17"> </text:span></text:p>
      <text:p text:style-name="Standard"><text:span text:style-name="T23">Età: Qualsiasi</text:span><text:span text:style-name="T17"> </text:span></text:p>
      <text:p text:style-name="Standard"><text:span text:style-name="T23">Materiale:</text:span><text:span text:style-name="T17"><text:line-break/>Cannucce per ogni singolo partecipante</text:span></text:p>
      <text:p text:style-name="P13">Gessetti <text:line-break/>Carta argentata per alimenti</text:p>
      <text:p text:style-name="Standard"><text:span text:style-name="T23">Svolgimento:</text:span><text:span text:style-name="T17"><text:line-break/>Per questo gioco bastano delle piccole palline di carta argentata arrotolata e delle cannucce. Disegnate a terra con un gessetto una pista di lunghezza variabile da 2 a 4 metri: deve essere un percorso molto tortuoso con tante curve, in alcuni punti largo anche 10cm e in altri punti può restringersi fino a 3-4 cm. Ora segnate la linea di partenza e la linea di arrivo. Potete creare un percorso per ogni squadra, oppure solo un percorso su cui le squadre si alternano per giocare.</text:span></text:p>
      <text:p text:style-name="P13">Posizionate la pallina di carta argentata (diametro circa 1cm) sulla linea di partenza. Il primo giocatore deve far avanzare la pallina lungo il percorso solo soffiando con la cannuccia (deve quindi abbassarsi o sdraiarsi a terra!). Non vale spostare la pallina con la cannuccia, ma la pallina deve muoversi solo grazie all'aria soffiata nella cannuccia. Se la pallina esce va rimessa nel punto in cui era subito prima che uscisse, dopo di che il secondo giocatore della squadra prende il posto del primo e così via. Potete mettere a disposizione 3-4 palline per ogni squadra: la seconda pallina partirà solo quando la prima pallina è a metà percorso.</text:p>
      <text:p text:style-name="Standard"><text:span text:style-name="T23">Vince: </text:span><text:span text:style-name="T17"><text:line-break/>Vince la squadra che impiega il minor tempo a portare tutte le palline alla fine del percorso, oppure potete prestabilire un tempo massimo e, allo scadere del tempo, verificare quale squadra è riuscita a portare più avanti le sue palline.</text:span></text:p>
      <text:p text:style-name="P13"/>
      <text:p text:style-name="P68">ACQUA TERRA CIELO</text:p>
      <text:p text:style-name="P69">In questo gioco all'aperto, i bambini si mettono in cerchio intorno a chi tiene il gioco, ma almeno a 5 - 6 passi da lui.</text:p>
      <text:p text:style-name="P71"><text:span text:style-name="T66">Questo giocatore lancia la palla, a turno, a ciascuno bambino e nello stesso tempo dirà "</text:span><text:span text:style-name="Emphasis"><text:span text:style-name="T66">Acqua</text:span></text:span><text:span text:style-name="T66">!", oppure "</text:span><text:span text:style-name="Emphasis"><text:span text:style-name="T66">Cielo</text:span></text:span><text:span text:style-name="T66">!" o "</text:span><text:span text:style-name="Emphasis"><text:span text:style-name="T66">Terra</text:span></text:span><text:span text:style-name="T66">!".</text:span></text:p>
      <text:p text:style-name="P70">Il bambino che ha ricevuto la palla deve rilanciargliela gridando il nome di un animale o di un oggetto che sta </text:p>
      <text:p text:style-name="P70">nell\'ambiente chiamato.</text:p>
      <text:p text:style-name="P70"/>
      <text:p text:style-name="P20">LE MOSSE RIPETUTE</text:p>
      <text:p text:style-name="P69">i bambini si dispongono in cerchio; il primo giocatore comincia a fare una mossa (per esempio far dondolare i pollici).</text:p>
      <text:p text:style-name="P69">Il secondo bambino fa dondolare i pollici e fa un'altra mossa (per esempio si tira le orecchie).</text:p>
      <text:p text:style-name="P69">Il terzo dondola i pollici, si tira le orecchie e magari batte le mani. <text:line-break/>Ognuno fa tutte le mosse già fatte e ne aggiunge una nuova.<text:line-break/><text:soft-page-break/>Vince chi riesce a fare il maggior numero di mosse senza sbagliare.<text:line-break/>Lo scopo del gioco è fare il maggior numero di mosse senza sbagliare.</text:p>
      <text:p text:style-name="P19"/>
      <text:p text:style-name="P19">TUTTI SU, TUTTI GIU’ <text:s text:c="2"/></text:p>
      <text:p text:style-name="P69">Si estrae a sorte un capogioco.</text:p>
      <text:p text:style-name="P69">Tutti gli altri bambini si dispongono in un largo cerchio attorno a lui; quando il capogioco dice: "Tutti su!", tutti devono fare un salto in alto. <text:line-break/>Quando il capo dice: "Tutti giù!", tutti devono accovacciarsi.<text:line-break/>Per imbrogliare i giocatori, il capogioco. I bambini che sbagliano sono eliminati. <text:line-break/>L'ultimo giocatore che rimane in gioco sarà il capogioco nel giro seguente.<text:line-break/>Lo scopo del gioco è restare l'ultimo giocatore.</text:p>
      <text:p text:style-name="P69"/>
      <text:p text:style-name="P69"/>
      <text:p text:style-name="P69"/>
      <text:p text:style-name="P68">PIO PIO</text:p>
      <text:p text:style-name="P69">Materiale necessario per il gioco: una benda e un cucchiaio di legno.<text:line-break/>Bendate gli occhi a uno dei giocatori e mettetegli in mano un cucchiaio di legno. <text:line-break/>Gli altri bambini dovranno formare un cerchio intorno a lui, stando seduti per terra.</text:p>
      <text:p text:style-name="P69">Il bimbo bendato dovrà muoversi molto lentamente, cercando di toccare con il cucchiaio qualsiasi giocatore. </text:p>
      <text:p text:style-name="P69">Gli altri giocatori possono chinarsi o schivare il cucchiaio, ma non possono alzarsi dal loro posto.</text:p>
      <text:p text:style-name="P69">Il bambino bendato potrà tastare con il cucchiaio un giocatore e ordinargli di dire: "Pio, pio". </text:p>
      <text:p text:style-name="P69">Se lo riconosce e dice il suo nome, allora si scambiano i ruoli; in caso contrario, invece, dovrà continuare a cercare fino a quando non indovina.</text:p>
      <text:p text:style-name="P69"/>
      <text:p text:style-name="P68">IL BRUCO</text:p>
      <text:p text:style-name="P69">Si formano almeno due squadre che impersonano ognuna un bruco. <text:line-break/>I giocatori si dispongono in fila indiana a distanza ravvicinata, ma senza toccarsi. Chi impersona la testa del bruco ne guida i movimenti: può camminare, correre, arretrare e inventarsi l'andatura che preferisce. <text:line-break/>Vince il bruco che, allo scadere del tempo prestabilito, risulta essere il più lungo.<text:line-break/>Lo scopo di ogni squadra è di tagliare il bruco avversario in una parte del corpo, di solito quella in cui i giocatori si distanziano troppo tra di loro, insinuandosi poi nello spazio libero,che si è formato, se ne ingloberà la parte finale (la coda) aumentando così la lunghezza.</text:p>
      <text:p text:style-name="P69"/>
      <text:p text:style-name="P19">GIOCO DELL’ELEFANTE</text:p>
      <text:p text:style-name="P13">Un elefante si</text:p>
      <text:p text:style-name="P13">dondolava,<text:line-break/>sopra un filo di ragnatela, e ritenendola una cosa interessante,<text:line-break/>andò a chiamareun altro elefante... </text:p>
      <text:p text:style-name="P13">Al termine un bambino a scelta (sempre tenendosi per mano) passa la sua gamba destra al di sopra del braccio destro chinando il busto a 90° in modo che il suo braccio e quello dell'amico alla sua destra gli passino fra le gambe divaricate (sarà costretto a giare il corpo verso sinistra). </text:p>
      <text:p text:style-name="P13">Come immaginerete non è una posizione molto comoda, per questo la filastrocca parla di un elefante in bilico sulla ragnatela! Se calcolate che gli elefanti aumentando (o in successione al primo o a scelta tra gli altri ad opera dell'ultimo elefante) dopo ogni ripetizione della filastrocca cantata, mentre si dondola, capirete che il tutto diventa piano piano molto instabile e... divertente</text:p>
      <text:p text:style-name="P13"/>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Arial2" svg:font-family="Arial" style:font-family-generic="swiss"/>
    <style:font-face style:name="Microsoft YaHei" svg:font-family="'Microsoft YaHei'" style:font-pitch="variable"/>
    <style:font-face style:name="Lot" svg:font-family="Lot" style:font-family-generic="modern" style:font-pitch="variable"/>
    <style:font-face style:name="Times New Roman" svg:font-family="'Times New Roman'" style:font-family-generic="roman" style:font-pitch="variable"/>
    <style:font-face style:name="28 Days Later" svg:font-family="'28 Days Later'"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0pt" style:font-size-asian="10pt"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color="#0000ff" fo:font-size="10pt" style:text-underline-style="solid" style:text-underline-type="double" style:text-underline-width="auto" style:text-underline-color="font-color"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fo:font-weight="bold" style:font-size-asian="14pt" style:font-weight-asian="bold"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0pt" fo:font-weight="bold" style:font-size-asian="10pt" style:font-weight-asian="bold" style:font-size-complex="10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0pt" fo:font-style="italic" style:font-size-asian="10pt" style:font-style-asian="italic" style:font-style-complex="italic"/>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3366ff" fo:font-size="10pt" fo:font-weight="bold" style:font-size-asian="10pt" style:font-weight-asian="bold" style:font-weight-complex="bold"/>
    </style:style>
    <style:style style:name="Text_20_body_20_indent" style:display-name="Text body indent" style:family="paragraph" style:parent-style-name="Standard" style:class="text">
      <style:paragraph-properties fo:margin-left="4.995cm" fo:margin-right="0cm" fo:text-indent="1.249cm" style:auto-text-indent="false"/>
      <style:text-properties fo:font-size="10pt" style:font-size-asian="10pt" style:font-size-complex="10pt"/>
    </style:style>
    <style:style style:name="Corpo_20_del_20_testo_20_2" style:display-name="Corpo del testo 2" style:family="paragraph" style:parent-style-name="Standard">
      <style:text-properties fo:font-size="10pt" style:font-size-asian="10pt"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xt" style:family="paragraph" style:parent-style-name="Standard">
      <style:paragraph-properties fo:margin-top="0.494cm" fo:margin-bottom="0.494cm"/>
      <style:text-properties fo:color="#000000" style:font-name="Verdana" fo:font-size="8.5pt" style:font-size-asian="8.5pt" style:font-name-complex="Verdana" style:font-size-complex="8.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fo:color="#000000" fo:font-weight="bold" style:font-weight-asian="bold" style:font-name-complex="Times New Roman"/>
    </style:style>
    <style:style style:name="WW8Num1z1" style:family="text">
      <style:text-properties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3333" fo:font-size="10pt" style:font-size-asian="10pt" style:font-size-complex="13pt"/>
    </style:style>
    <style:style style:name="WW8Num3z0" style:family="text">
      <style:text-properties style:font-name="Symbol" fo:font-size="10pt" style:font-size-asian="10pt" style:font-name-complex="OpenSymbol" style:font-size-complex="10pt"/>
    </style:style>
    <style:style style:name="WW8Num3z1" style:family="text">
      <style:text-properties style:font-name="OpenSymbol" style:font-name-complex="OpenSymbol"/>
    </style:style>
    <style:style style:name="WW8Num4z0" style:family="text">
      <style:text-properties style:font-name="Symbol" fo:font-size="10pt" style:font-size-asian="10pt" style:font-name-complex="OpenSymbol"/>
    </style:style>
    <style:style style:name="WW8Num4z1" style:family="text">
      <style:text-properties style:font-name="OpenSymbol" style:font-name-complex="Open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style>
    <style:style style:name="Emphasis" style:family="text" style:parent-style-name="Car._20_predefinito_20_paragrafo">
      <style:text-properties fo:font-style="italic" style:font-style-asian="italic" style:font-name-complex="Times New Roman" style:font-style-complex="italic"/>
    </style:style>
    <style:style style:name="Strong_20_Emphasis" style:display-name="Strong Emphasis" style:family="text" style:parent-style-name="Car._20_predefinito_20_paragrafo">
      <style:text-properties fo:font-weight="bold" style:font-weight-asian="bold" style:font-name-complex="Times New Roman" style:font-weight-complex="bold"/>
    </style:style>
    <style:style style:name="Page_20_Number" style:display-name="Page Number" style:family="text" style:parent-style-name="Car._20_predefinito_20_paragrafo">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9pt" style:font-size-asian="9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401cm" fo:margin-bottom="1.25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5cm" fo:margin-left="0cm" fo:margin-right="0cm" fo:margin-top="0.051cm" style:dynamic-spacing="true"/>
      </style:footer-style>
    </style:page-layout>
    <style:page-layout style:name="Mpm2">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0.938cm" svg:height="0.349cm" draw:z-index="7"><draw:text-box><text:p text:style-name="Footer"><text:span text:style-name="Page_20_Number"><text:span text:style-name="MT1"><text:page-number text:select-page="current">8</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DI  RIPASSO</dc:title>
    <meta:initial-creator>Windows</meta:initial-creator>
    <meta:creation-date>2015-06-01T18:55:00</meta:creation-date>
    <dc:date>2018-05-29T22:40:03.68</dc:date>
    <meta:print-date>2016-06-06T19:55:00</meta:print-date>
    <meta:editing-cycles>30</meta:editing-cycles>
    <meta:editing-duration>P1DT8M36S</meta:editing-duration>
    <meta:generator>OpenOffice/4.1.2$Win32 OpenOffice.org_project/412m3$Build-9782</meta:generator>
    <meta:document-statistic meta:table-count="0" meta:image-count="1" meta:object-count="0" meta:page-count="8" meta:paragraph-count="257" meta:word-count="3543" meta:character-count="22135"/>
  </office:meta>
</office:document-meta>
</file>